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正顏楷體 Std W7" svg:font-family="華康正顏楷體 Std W7" style:font-family-generic="script" style:font-pitch="variable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sө" svg:font-family="sө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line-height="0.25in"/>
    </style:style>
    <style:style style:name="P5" style:parent-style-name="內文" style:family="paragraph">
      <style:paragraph-properties fo:margin-left="-0.2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-0.25in" fo:text-indent="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645in"/>
    </style:style>
    <style:style style:name="TableColumn11" style:family="table-column">
      <style:table-column-properties style:column-width="3.0583in"/>
    </style:style>
    <style:style style:name="TableColumn12" style:family="table-column">
      <style:table-column-properties style:column-width="3.2833in"/>
    </style:style>
    <style:style style:name="Table9" style:family="table">
      <style:table-properties style:width="7.2062in" style:rel-width="98.14%" fo:margin-left="0in" table:align="left"/>
    </style:style>
    <style:style style:name="TableRow13" style:family="table-row">
      <style:table-row-properties style:min-row-height="0.202in"/>
    </style:style>
    <style:style style:name="TableCell1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" style:family="table-cell">
      <style:table-cell-properties fo:border-top="0.0312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0" style:family="table-row">
      <style:table-row-properties style:min-row-height="0.4125in"/>
    </style:style>
    <style:style style:name="TableCell21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215in"/>
    </style:style>
    <style:style style:name="TableCell3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47" style:parent-style-name="內文" style:family="paragraph">
      <style:paragraph-properties fo:text-align="end" fo:margin-right="-0.0986in"/>
    </style:style>
    <style:style style:name="P48" style:parent-style-name="內文" style:family="paragraph">
      <style:paragraph-properties fo:margin-left="-0.25in" fo:text-indent="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0.8847in"/>
    </style:style>
    <style:style style:name="TableColumn54" style:family="table-column">
      <style:table-column-properties style:column-width="3.0493in"/>
    </style:style>
    <style:style style:name="TableColumn55" style:family="table-column">
      <style:table-column-properties style:column-width="0.9131in"/>
    </style:style>
    <style:style style:name="TableColumn56" style:family="table-column">
      <style:table-column-properties style:column-width="2.368in"/>
    </style:style>
    <style:style style:name="Table52" style:family="table">
      <style:table-properties style:width="7.2152in" style:rel-width="98.26%" fo:margin-left="0in" table:align="left"/>
    </style:style>
    <style:style style:name="TableRow57" style:family="table-row">
      <style:table-row-properties style:min-row-height="0.2381in"/>
    </style:style>
    <style:style style:name="TableCell5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-top="0.0312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6" style:family="table-row">
      <style:table-row-properties style:min-row-height="0.4819in"/>
    </style:style>
    <style:style style:name="TableCell67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letter-kerning="false"/>
    </style:style>
    <style:style style:name="TableCell6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letter-kerning="false"/>
    </style:style>
    <style:style style:name="P71" style:parent-style-name="內文" style:family="paragraph">
      <style:text-properties style:font-name="標楷體" style:font-name-asian="標楷體" style:letter-kerning="false"/>
    </style:style>
    <style:style style:name="TableCell72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4" style:parent-style-name="內文" style:family="paragraph">
      <style:text-properties style:font-name="標楷體" style:font-name-asian="標楷體" style:letter-kerning="false"/>
    </style:style>
    <style:style style:name="TableCell75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style:text-scale="80%" style:letter-kerning="false" fo:font-size="10pt" style:font-size-asian="10pt"/>
    </style:style>
    <style:style style:name="P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79" style:family="table-row">
      <style:table-row-properties style:min-row-height="0.9638in"/>
    </style:style>
    <style:style style:name="TableCell80" style:family="table-cell">
      <style:table-cell-properties fo:border-top="0.0069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letter-kerning="false"/>
    </style:style>
    <style:style style:name="TableCell82" style:family="table-cell">
      <style:table-cell-properties fo:border-top="0.0069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/>
    </style:style>
    <style:style style:name="P84" style:parent-style-name="內文" style:family="paragraph">
      <style:text-properties style:font-name="標楷體" style:font-name-asian="標楷體" style:letter-kerning="false"/>
    </style:style>
    <style:style style:name="P85" style:parent-style-name="內文" style:family="paragraph">
      <style:text-properties style:font-name="標楷體" style:font-name-asian="標楷體" style:letter-kerning="false"/>
    </style:style>
    <style:style style:name="P86" style:parent-style-name="內文" style:family="paragraph">
      <style:text-properties style:font-name="標楷體" style:font-name-asian="標楷體" style:letter-kerning="false"/>
    </style:style>
    <style:style style:name="P87" style:parent-style-name="內文" style:family="paragraph">
      <style:text-properties style:font-name="標楷體" style:font-name-asian="標楷體" style:letter-kerning="false"/>
    </style:style>
    <style:style style:name="P8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90" style:parent-style-name="內文" style:family="paragraph">
      <style:paragraph-properties fo:text-align="end" fo:margin-right="-0.0986in"/>
    </style:style>
    <style:style style:name="P91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 fo:hyphenate="true"/>
    </style:style>
    <style:style style:name="P92" style:parent-style-name="內文" style:family="paragraph">
      <style:paragraph-properties fo:margin-left="-0.25in" fo:text-indent="0.060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0.3104in"/>
    </style:style>
    <style:style style:name="TableColumn103" style:family="table-column">
      <style:table-column-properties style:column-width="2.0715in"/>
    </style:style>
    <style:style style:name="TableColumn104" style:family="table-column">
      <style:table-column-properties style:column-width="3.8097in"/>
    </style:style>
    <style:style style:name="TableColumn105" style:family="table-column">
      <style:table-column-properties style:column-width="1.4187in"/>
    </style:style>
    <style:style style:name="Table101" style:family="table">
      <style:table-properties style:width="7.6104in" fo:margin-left="-0.2208in" table:align="left"/>
    </style:style>
    <style:style style:name="TableRow106" style:family="table-row">
      <style:table-row-properties style:min-row-height="0.2618in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361in"/>
      <style:text-properties style:font-name-asian="標楷體" fo:font-size="9pt" style:font-size-asian="9pt" style:font-size-complex="9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117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118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-asian="標楷體" style:text-scale="80%" fo:font-size="9pt" style:font-size-asian="9pt" style:font-size-complex="9pt"/>
    </style:style>
    <style:style style:name="TableRow121" style:family="table-row">
      <style:table-row-properties style:min-row-height="0.8909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126" style:parent-style-name="內文" style:family="paragraph">
      <style:paragraph-properties style:snap-to-layout-grid="false" fo:line-height="0.1944in"/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0.1944in"/>
    </style:style>
    <style:style style:name="T12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1in" fo:text-indent="-0.1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3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3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38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139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140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141" style:parent-style-name="內文" style:family="paragraph">
      <style:paragraph-properties style:snap-to-layout-grid="false" fo:text-indent="0.05in"/>
    </style:style>
    <style:style style:name="T142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ableRow143" style:family="table-row">
      <style:table-row-properties style:min-row-height="1.3576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148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149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150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style:snap-to-layout-grid="false" fo:line-height="0.1944in"/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line-height="0.1944in"/>
    </style:style>
    <style:style style:name="T153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944in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P162" style:parent-style-name="內文" style:family="paragraph">
      <style:paragraph-properties style:snap-to-layout-grid="false" fo:line-height="0.1944in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P171" style:parent-style-name="內文" style:family="paragraph">
      <style:paragraph-properties style:snap-to-layout-grid="false" fo:line-height="0.1944in" fo:text-indent="0.1875in"/>
      <style:text-properties style:font-name-asian="標楷體" fo:font-size="9pt" style:font-size-asian="9pt" style:font-size-complex="9pt"/>
    </style:style>
    <style:style style:name="P172" style:parent-style-name="內文" style:family="paragraph">
      <style:paragraph-properties style:snap-to-layout-grid="false" fo:line-height="0.1944in" fo:text-indent="0.1875in"/>
      <style:text-properties style:font-name-asian="標楷體" fo:font-size="9pt" style:font-size-asian="9pt" style:font-size-complex="9pt"/>
    </style:style>
    <style:style style:name="P173" style:parent-style-name="內文" style:family="paragraph">
      <style:paragraph-properties style:snap-to-layout-grid="false" fo:line-height="0.1944in" fo:text-indent="1.375in"/>
      <style:text-properties style:font-name-asian="標楷體" fo:font-size="9pt" style:font-size-asian="9pt" style:font-size-complex="9pt"/>
    </style:style>
    <style:style style:name="P174" style:parent-style-name="內文" style:family="paragraph">
      <style:paragraph-properties style:snap-to-layout-grid="false" fo:line-height="0.1944in" fo:text-indent="0.125in"/>
      <style:text-properties style:font-name-asian="標楷體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527in"/>
    </style:style>
    <style:style style:name="T17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78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7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80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181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182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183" style:parent-style-name="內文" style:family="paragraph">
      <style:paragraph-properties style:snap-to-layout-grid="false" fo:line-height="0.1527in"/>
    </style:style>
    <style:style style:name="T184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85" style:parent-style-name="預設段落字型" style:family="text">
      <style:text-properties style:font-name-asian="標楷體" fo:font-weight="bold" style:font-weight-asian="bold" style:text-scale="66%" fo:font-size="9pt" style:font-size-asian="9pt" style:font-size-complex="9pt"/>
    </style:style>
    <style:style style:name="P186" style:parent-style-name="內文" style:family="paragraph">
      <style:paragraph-properties style:snap-to-layout-grid="false" fo:line-height="0.1527in" fo:margin-left="-0.0652in" fo:margin-right="-0.0652in" fo:text-indent="0.2888in">
        <style:tab-stops/>
      </style:paragraph-properties>
      <style:text-properties style:font-name-asian="標楷體" style:text-scale="90%" fo:font-size="9pt" style:font-size-asian="9pt" style:font-size-complex="9pt"/>
    </style:style>
    <style:style style:name="P187" style:parent-style-name="內文" style:family="paragraph">
      <style:paragraph-properties style:snap-to-layout-grid="false" fo:line-height="0.1527in" fo:margin-left="0.2763in" fo:margin-right="-0.0652in" fo:text-indent="-0.0965in">
        <style:tab-stops/>
      </style:paragraph-properties>
      <style:text-properties style:font-name-asian="標楷體" fo:font-size="9pt" style:font-size-asian="9pt" style:font-size-complex="9pt"/>
    </style:style>
    <style:style style:name="P188" style:parent-style-name="內文" style:family="paragraph">
      <style:paragraph-properties style:snap-to-layout-grid="false" fo:line-height="0.1527in" fo:margin-left="0.277in" fo:margin-right="-0.0652in" fo:text-indent="-0.0888in">
        <style:tab-stops/>
      </style:paragraph-properties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91" style:parent-style-name="內文" style:family="paragraph">
      <style:paragraph-properties style:snap-to-layout-grid="false" fo:line-height="0.1527in" fo:margin-left="0.2534in" fo:margin-right="-0.0652in" fo:text-indent="-0.133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93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19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195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19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97" style:parent-style-name="內文" style:family="paragraph">
      <style:paragraph-properties style:snap-to-layout-grid="false" fo:line-height="0.1527in" fo:margin-right="-0.0652in" fo:text-indent="0.0458in"/>
    </style:style>
    <style:style style:name="T198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9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200" style:parent-style-name="內文" style:family="paragraph">
      <style:paragraph-properties style:snap-to-layout-grid="false" fo:line-height="0.1527in" fo:margin-right="-0.0652in" fo:text-indent="0.0631in"/>
      <style:text-properties style:font-name-asian="標楷體" fo:font-weight="bold" style:font-weight-asian="bold" style:text-scale="80%" fo:font-size="9pt" style:font-size-asian="9pt" style:font-size-complex="9pt"/>
    </style:style>
    <style:style style:name="P201" style:parent-style-name="內文" style:family="paragraph">
      <style:paragraph-properties style:snap-to-layout-grid="false" fo:line-height="0.1527in" fo:margin-left="0.125in" fo:margin-right="-0.0652in" fo:text-indent="-0.0548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03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ableRow204" style:family="table-row">
      <style:table-row-properties style:min-row-height="0.6097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666in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 style:font-size-complex="9pt"/>
    </style:style>
    <style:style style:name="P217" style:parent-style-name="內文" style:family="paragraph">
      <style:paragraph-properties style:snap-to-layout-grid="false" fo:text-align="justify" fo:line-height="0.1666in" fo:text-indent="0.1875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1527in"/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220" style:parent-style-name="內文" style:family="paragraph">
      <style:paragraph-properties style:snap-to-layout-grid="false" fo:line-height="0.1527in"/>
      <style:text-properties style:font-name-asian="標楷體" fo:font-weight="bold" style:font-weight-asian="bold" style:text-scale="80%" fo:font-size="9pt" style:font-size-asian="9pt" style:font-size-complex="9pt"/>
    </style:style>
    <style:style style:name="TableRow221" style:family="table-row">
      <style:table-row-properties style:min-row-height="2.0166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226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227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228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229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230" style:parent-style-name="內文" style:family="paragraph">
      <style:paragraph-properties style:snap-to-layout-grid="false" fo:line-height="0.1944in"/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line-height="0.1944in"/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0.1944in" fo:margin-left="0.1069in" fo:text-indent="-0.1555in">
        <style:tab-stops/>
      </style:paragraph-properties>
      <style:text-properties style:font-name-asian="標楷體" fo:font-weight="bold" style:font-weight-asian="bold" fo:color="#FF0000" style:text-scale="90%" fo:font-size="9pt" style:font-size-asian="9pt" style:font-size-complex="9pt"/>
    </style:style>
    <style:style style:name="P233" style:parent-style-name="內文" style:family="paragraph">
      <style:paragraph-properties style:snap-to-layout-grid="false" fo:line-height="0.1944in" fo:margin-left="0.1611in" fo:text-indent="-0.043in">
        <style:tab-stops/>
      </style:paragraph-properties>
      <style:text-properties style:font-name-asian="標楷體" fo:font-weight="bold" style:font-weight-asian="bold" fo:color="#FF0000" style:text-scale="90%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36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37" style:parent-style-name="內文" style:family="paragraph">
      <style:paragraph-properties style:snap-to-layout-grid="false" fo:line-height="0.1666in" fo:margin-left="0.1715in" fo:text-indent="-0.1715in">
        <style:tab-stops/>
      </style:paragraph-properties>
      <style:text-properties style:font-name-asian="標楷體" fo:font-size="9pt" style:font-size-asian="9pt" style:font-size-complex="9pt"/>
    </style:style>
    <style:style style:name="P238" style:parent-style-name="內文" style:family="paragraph">
      <style:paragraph-properties style:snap-to-layout-grid="false" fo:line-height="0.1666in" fo:margin-left="0.1875in" fo:text-indent="-0.1875in">
        <style:tab-stops/>
      </style:paragraph-properties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4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42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43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44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4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46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4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4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49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50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51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P253" style:parent-style-name="內文" style:family="paragraph">
      <style:paragraph-properties style:snap-to-layout-grid="false" fo:line-height="0.1666in" fo:text-indent="0.0916in"/>
    </style:style>
    <style:style style:name="T254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55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5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58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P259" style:parent-style-name="內文" style:family="paragraph">
      <style:paragraph-properties style:snap-to-layout-grid="false" fo:line-height="0.1666in" fo:text-indent="0.0916in"/>
      <style:text-properties style:font-name-asian="標楷體" style:text-scale="80%" fo:font-size="9pt" style:font-size-asian="9pt" style:font-size-complex="9pt"/>
    </style:style>
    <style:style style:name="P260" style:parent-style-name="內文" style:family="paragraph">
      <style:paragraph-properties style:snap-to-layout-grid="false" fo:line-height="0.1666in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weight="bold" style:font-weight-asian="bold" style:text-scale="90%" fo:font-size="9pt" style:font-size-asian="9pt" style:font-size-complex="9pt"/>
    </style:style>
    <style:style style:name="T2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67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68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269" style:parent-style-name="內文" style:family="paragraph">
      <style:paragraph-properties style:snap-to-layout-grid="false" fo:line-height="0.1666in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72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73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27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75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7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277" style:parent-style-name="內文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81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82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527in"/>
      <style:text-properties style:font-name-asian="標楷體" fo:font-weight="bold" style:font-weight-asian="bold" style:text-scale="80%" fo:font-size="9pt" style:font-size-asian="9pt" style:font-size-complex="9pt"/>
    </style:style>
    <style:style style:name="P285" style:parent-style-name="內文" style:family="paragraph">
      <style:paragraph-properties style:snap-to-layout-grid="false" fo:line-height="0.1527in"/>
    </style:style>
    <style:style style:name="T28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87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88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89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9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291" style:parent-style-name="內文" style:family="paragraph">
      <style:paragraph-properties style:snap-to-layout-grid="false" fo:line-height="0.1527in"/>
    </style:style>
    <style:style style:name="T292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93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9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95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29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297" style:parent-style-name="內文" style:family="paragraph">
      <style:paragraph-properties style:snap-to-layout-grid="false" fo:line-height="0.1527in"/>
    </style:style>
    <style:style style:name="T29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9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300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01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02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03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0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05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10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311" style:parent-style-name="內文" style:family="paragraph">
      <style:paragraph-properties style:snap-to-layout-grid="false" fo:line-height="0.1527in"/>
      <style:text-properties style:font-name-asian="標楷體" fo:font-weight="bold" style:font-weight-asian="bold" style:text-scale="80%" fo:font-size="9pt" style:font-size-asian="9pt" style:font-size-complex="9pt"/>
    </style:style>
    <style:style style:name="P312" style:parent-style-name="內文" style:family="paragraph">
      <style:paragraph-properties style:snap-to-layout-grid="false" fo:line-height="0.1527in"/>
    </style:style>
    <style:style style:name="T313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314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315" style:parent-style-name="預設段落字型" style:family="text">
      <style:text-properties style:font-name-asian="標楷體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P317" style:parent-style-name="內文" style:family="paragraph">
      <style:paragraph-properties style:snap-to-layout-grid="false" fo:line-height="0.1527in" fo:text-indent="0.1in"/>
      <style:text-properties style:font-name-asian="標楷體" style:text-scale="80%" fo:font-size="9pt" style:font-size-asian="9pt" style:font-size-complex="9pt"/>
    </style:style>
    <style:style style:name="P318" style:parent-style-name="內文" style:family="paragraph">
      <style:paragraph-properties style:snap-to-layout-grid="false" fo:line-height="0.1527in" fo:text-indent="0.1in"/>
      <style:text-properties style:font-name-asian="標楷體" style:text-scale="80%" fo:font-size="9pt" style:font-size-asian="9pt" style:font-size-complex="9pt"/>
    </style:style>
    <style:style style:name="P319" style:parent-style-name="內文" style:family="paragraph">
      <style:paragraph-properties style:snap-to-layout-grid="false" fo:line-height="0.1527in"/>
    </style:style>
    <style:style style:name="T320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321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322" style:parent-style-name="預設段落字型" style:family="text">
      <style:text-properties style:font-name-asian="標楷體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P324" style:parent-style-name="內文" style:family="paragraph">
      <style:paragraph-properties style:snap-to-layout-grid="false" fo:line-height="0.1527in" fo:text-indent="0.1in"/>
      <style:text-properties style:font-name-asian="標楷體" style:text-scale="80%" fo:font-size="9pt" style:font-size-asian="9pt" style:font-size-complex="9pt"/>
    </style:style>
    <style:style style:name="P325" style:parent-style-name="內文" style:family="paragraph">
      <style:paragraph-properties style:snap-to-layout-grid="false" fo:line-height="0.1527in" fo:text-indent="0.1in"/>
    </style:style>
    <style:style style:name="T326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327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ableRow328" style:family="table-row">
      <style:table-row-properties style:min-row-height="2.3215in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331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334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335" style:parent-style-name="內文" style:family="paragraph">
      <style:paragraph-properties style:snap-to-layout-grid="false" fo:line-height="0.1944in"/>
      <style:text-properties style:font-name-asian="標楷體" style:text-scale="80%" fo:font-size="9pt" style:font-size-asian="9pt" style:font-size-complex="9pt"/>
    </style:style>
    <style:style style:name="P336" style:parent-style-name="內文" style:family="paragraph">
      <style:paragraph-properties style:snap-to-layout-grid="false" fo:line-height="0.1944in"/>
      <style:text-properties style:font-name-asian="標楷體" style:text-scale="80%" fo:font-size="9pt" style:font-size-asian="9pt" style:font-size-complex="9pt"/>
    </style:style>
    <style:style style:name="P337" style:parent-style-name="內文" style:family="paragraph">
      <style:paragraph-properties style:snap-to-layout-grid="false" fo:line-height="0.1944in"/>
      <style:text-properties style:font-name-asian="標楷體" style:text-scale="80%" fo:font-size="9pt" style:font-size-asian="9pt" style:font-size-complex="9pt"/>
    </style:style>
    <style:style style:name="P338" style:parent-style-name="內文" style:family="paragraph">
      <style:paragraph-properties style:snap-to-layout-grid="false" fo:line-height="0.1944in"/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line-height="0.1944in"/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line-height="0.1944in"/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line-height="0.1944in" fo:margin-left="0.1069in" fo:text-indent="-0.1555in">
        <style:tab-stops/>
      </style:paragraph-properties>
      <style:text-properties style:font-name-asian="標楷體" fo:font-weight="bold" style:font-weight-asian="bold" fo:color="#FF0000" style:text-scale="90%" fo:font-size="9pt" style:font-size-asian="9pt" style:font-size-complex="9pt"/>
    </style:style>
    <style:style style:name="P342" style:parent-style-name="內文" style:family="paragraph">
      <style:paragraph-properties style:snap-to-layout-grid="false" fo:line-height="0.1944in"/>
    </style:style>
    <style:style style:name="T343" style:parent-style-name="預設段落字型" style:family="text">
      <style:text-properties style:font-name-asian="標楷體" fo:font-weight="bold" style:font-weight-asian="bold" fo:color="#FF0000" style:text-scale="90%" fo:font-size="9pt" style:font-size-asian="9pt" style:font-size-complex="9pt"/>
    </style:style>
    <style:style style:name="T344" style:parent-style-name="預設段落字型" style:family="text">
      <style:text-properties style:font-name-asian="標楷體" fo:font-weight="bold" style:font-weight-asian="bold" fo:color="#FF0000" style:text-scale="90%" fo:font-size="9pt" style:font-size-asian="9pt" style:font-size-complex="9pt"/>
    </style:style>
    <style:style style:name="T345" style:parent-style-name="預設段落字型" style:family="text">
      <style:text-properties style:font-name-asian="標楷體" fo:font-weight="bold" style:font-weight-asian="bold" fo:color="#FF0000" style:text-scale="90%" fo:font-size="9pt" style:font-size-asian="9pt" style:font-size-complex="9pt"/>
    </style:style>
    <style:style style:name="T346" style:parent-style-name="預設段落字型" style:family="text">
      <style:text-properties style:font-name-asian="標楷體" fo:font-weight="bold" style:font-weight-asian="bold" fo:color="#FF0000" style:text-scale="90%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1666in" fo:margin-left="0.1875in" fo:text-indent="-0.1875in">
        <style:tab-stops/>
      </style:paragraph-properties>
      <style:text-properties style:font-name-asian="標楷體" fo:font-size="9pt" style:font-size-asian="9pt" style:font-size-complex="9pt"/>
    </style:style>
    <style:style style:name="P349" style:parent-style-name="內文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P355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356" style:parent-style-name="內文" style:family="paragraph">
      <style:paragraph-properties style:snap-to-layout-grid="false" fo:text-align="center" fo:text-indent="0.0312in"/>
    </style:style>
    <style:style style:name="T35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36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P367" style:parent-style-name="內文" style:family="paragraph">
      <style:paragraph-properties style:snap-to-layout-grid="false" fo:margin-left="0.25in">
        <style:tab-stops/>
      </style:paragraph-properties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36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P374" style:parent-style-name="內文" style:family="paragraph">
      <style:paragraph-properties style:snap-to-layout-grid="false" fo:line-height="0.1666in" fo:text-indent="0.15in"/>
    </style:style>
    <style:style style:name="T375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37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77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78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79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P380" style:parent-style-name="內文" style:family="paragraph">
      <style:paragraph-properties style:snap-to-layout-grid="false" fo:line-height="0.1666in" fo:text-indent="0.15in"/>
      <style:text-properties style:font-name-asian="標楷體" style:text-scale="80%" fo:font-size="9pt" style:font-size-asian="9pt" style:font-size-complex="9pt"/>
    </style:style>
    <style:style style:name="P381" style:parent-style-name="內文" style:family="paragraph">
      <style:paragraph-properties style:snap-to-layout-grid="false" fo:line-height="0.1666in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85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8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P389" style:parent-style-name="內文" style:family="paragraph">
      <style:paragraph-properties style:snap-to-layout-grid="false" fo:line-height="0.1666in" fo:text-indent="0.1875in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95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39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397" style:parent-style-name="內文" style:family="paragraph">
      <style:paragraph-properties style:snap-to-layout-grid="false" fo:line-height="0.1666in" fo:text-indent="0.1875in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03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0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405" style:parent-style-name="內文" style:family="paragraph">
      <style:paragraph-properties style:snap-to-layout-grid="false" fo:line-height="0.1666in" fo:text-indent="0.1875in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T411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12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13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1527in"/>
    </style:style>
    <style:style style:name="T41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41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418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19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20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421" style:parent-style-name="內文" style:family="paragraph">
      <style:paragraph-properties style:snap-to-layout-grid="false" fo:line-height="0.1527in"/>
    </style:style>
    <style:style style:name="T422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423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42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2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427" style:parent-style-name="內文" style:family="paragraph">
      <style:paragraph-properties style:snap-to-layout-grid="false" fo:line-height="0.1527in"/>
      <style:text-properties style:font-name-asian="標楷體" fo:font-weight="bold" style:font-weight-asian="bold" style:text-scale="80%" fo:font-size="9pt" style:font-size-asian="9pt" style:font-size-complex="9pt"/>
    </style:style>
    <style:style style:name="P428" style:parent-style-name="內文" style:family="paragraph">
      <style:paragraph-properties style:snap-to-layout-grid="false" fo:line-height="0.1527in" fo:text-indent="0.1in"/>
    </style:style>
    <style:style style:name="T42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430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31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32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33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3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435" style:parent-style-name="內文" style:family="paragraph">
      <style:paragraph-properties style:snap-to-layout-grid="false" fo:line-height="0.1527in"/>
      <style:text-properties style:font-name-asian="標楷體" fo:font-weight="bold" style:font-weight-asian="bold" style:text-scale="80%" fo:font-size="9pt" style:font-size-asian="9pt" style:font-size-complex="9pt"/>
    </style:style>
    <style:style style:name="P436" style:parent-style-name="內文" style:family="paragraph">
      <style:paragraph-properties style:snap-to-layout-grid="false" fo:line-height="0.1527in"/>
    </style:style>
    <style:style style:name="T437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38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39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40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41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42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43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4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45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4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47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448" style:parent-style-name="內文" style:family="paragraph">
      <style:paragraph-properties style:snap-to-layout-grid="false" fo:line-height="0.1527in"/>
    </style:style>
    <style:style style:name="T44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45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451" style:parent-style-name="內文" style:family="paragraph">
      <style:paragraph-properties style:snap-to-layout-grid="false" fo:line-height="0.1527in" fo:margin-left="0.05in" fo:margin-right="-0.1368in" fo:text-indent="-0.05in">
        <style:tab-stops/>
      </style:paragraph-properties>
    </style:style>
    <style:style style:name="T452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453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454" style:parent-style-name="預設段落字型" style:family="text">
      <style:text-properties style:font-name-asian="標楷體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P456" style:parent-style-name="內文" style:family="paragraph">
      <style:paragraph-properties style:snap-to-layout-grid="false" fo:line-height="0.1527in" fo:margin-left="0.0666in" fo:margin-right="-0.1368in" fo:text-indent="0.05in">
        <style:tab-stops/>
      </style:paragraph-properties>
      <style:text-properties style:font-name-asian="標楷體" style:text-scale="80%" fo:font-size="9pt" style:font-size-asian="9pt" style:font-size-complex="9pt"/>
    </style:style>
    <style:style style:name="P457" style:parent-style-name="內文" style:family="paragraph">
      <style:paragraph-properties style:snap-to-layout-grid="false" fo:line-height="0.1527in" fo:margin-left="0.0833in" fo:text-indent="0.0326in">
        <style:tab-stops/>
      </style:paragraph-properties>
      <style:text-properties style:font-name-asian="標楷體" style:text-scale="80%" fo:font-size="9pt" style:font-size-asian="9pt" style:font-size-complex="9pt"/>
    </style:style>
    <style:style style:name="P458" style:parent-style-name="內文" style:family="paragraph">
      <style:paragraph-properties style:snap-to-layout-grid="false" fo:line-height="0.1527in" fo:margin-left="0.05in" fo:text-indent="-0.05in">
        <style:tab-stops/>
      </style:paragraph-properties>
    </style:style>
    <style:style style:name="T459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460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461" style:parent-style-name="預設段落字型" style:family="text">
      <style:text-properties style:font-name-asian="標楷體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P463" style:parent-style-name="內文" style:family="paragraph">
      <style:paragraph-properties style:snap-to-layout-grid="false" fo:line-height="0.1527in" fo:margin-left="0.0666in" fo:text-indent="0.05in">
        <style:tab-stops/>
      </style:paragraph-properties>
      <style:text-properties style:font-name-asian="標楷體" style:text-scale="80%" fo:font-size="9pt" style:font-size-asian="9pt" style:font-size-complex="9pt"/>
    </style:style>
    <style:style style:name="P464" style:parent-style-name="內文" style:family="paragraph">
      <style:paragraph-properties style:snap-to-layout-grid="false" fo:line-height="0.1527in" fo:text-indent="0.1in"/>
      <style:text-properties style:font-name-asian="標楷體" style:text-scale="80%" fo:font-size="9pt" style:font-size-asian="9pt" style:font-size-complex="9pt"/>
    </style:style>
    <style:style style:name="P465" style:parent-style-name="內文" style:family="paragraph">
      <style:paragraph-properties style:snap-to-layout-grid="false" fo:line-height="0.1527in" fo:text-indent="0.1in"/>
      <style:text-properties style:font-name-asian="標楷體" style:text-scale="80%" fo:font-size="9pt" style:font-size-asian="9pt" style:font-size-complex="9pt"/>
    </style:style>
    <style:style style:name="TableRow466" style:family="table-row">
      <style:table-row-properties style:min-row-height="1.9715in" fo:keep-together="always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469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472" style:parent-style-name="內文" style:family="paragraph">
      <style:paragraph-properties style:snap-to-layout-grid="false" fo:line-height="0.1944in"/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fo:line-height="0.1944in" fo:margin-left="0.2006in" fo:margin-right="-0.118in" fo:text-indent="-0.2006in">
        <style:tab-stops/>
      </style:paragraph-properties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line-height="0.1944in" fo:margin-left="0.2006in" fo:margin-right="-0.118in" fo:text-indent="-0.2006in">
        <style:tab-stops/>
      </style:paragraph-properties>
      <style:text-properties style:font-name-asian="標楷體" fo:font-weight="bold" style:font-weight-asian="bold" fo:color="#FF0000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0.1944in" fo:margin-right="-0.118in" fo:text-indent="0.1in"/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fo:line-height="0.1944in" fo:margin-left="0.1in" fo:margin-right="-0.118in">
        <style:tab-stops/>
      </style:paragraph-properties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line-height="0.1944in" fo:margin-right="-0.118in"/>
      <style:text-properties style:font-name-asian="標楷體" fo:font-weight="bold" style:font-weight-asian="bold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vertical-align="auto" fo:line-height="0.1944in">
        <style:tab-stops>
          <style:tab-stop style:type="left" style:position="-0.0576in"/>
        </style:tab-stops>
      </style:paragraph-properties>
      <style:text-properties style:font-name-asian="標楷體" fo:font-size="9pt" style:font-size-asian="9pt" style:font-size-complex="9pt" fo:hyphenate="true"/>
    </style:style>
    <style:style style:name="P480" style:parent-style-name="內文" style:family="paragraph">
      <style:paragraph-properties style:snap-to-layout-grid="false" style:vertical-align="auto" fo:line-height="0.1944in">
        <style:tab-stops>
          <style:tab-stop style:type="left" style:position="-0.0576in"/>
          <style:tab-stop style:type="left" style:position="0.2701in"/>
        </style:tab-stops>
      </style:paragraph-properties>
      <style:text-properties style:font-name-asian="標楷體" fo:font-size="9pt" style:font-size-asian="9pt" style:font-size-complex="9pt" fo:hyphenate="true"/>
    </style:style>
    <style:style style:name="P481" style:parent-style-name="內文" style:family="paragraph">
      <style:paragraph-properties style:snap-to-layout-grid="false" fo:line-height="0.1944in" fo:margin-left="0.2875in" fo:margin-right="-0.118in" fo:text-indent="-0.1076in">
        <style:tab-stops/>
      </style:paragraph-properties>
    </style:style>
    <style:style style:name="T482" style:parent-style-name="預設段落字型" style:family="text">
      <style:text-properties style:font-name-asian="標楷體" fo:font-size="9pt" style:font-size-asian="9pt" style:font-size-complex="9pt"/>
    </style:style>
    <style:style style:name="T48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style:vertical-align="auto" fo:line-height="0.1944in">
        <style:tab-stops>
          <style:tab-stop style:type="left" style:position="-0.0576in"/>
        </style:tab-stops>
      </style:paragraph-properties>
      <style:text-properties fo:hyphenate="true"/>
    </style:style>
    <style:style style:name="T491" style:parent-style-name="預設段落字型" style:family="text">
      <style:text-properties style:font-name-asian="標楷體" fo:font-size="9pt" style:font-size-asian="9pt" style:font-size-complex="9pt"/>
    </style:style>
    <style:style style:name="T492" style:parent-style-name="預設段落字型" style:family="text">
      <style:text-properties style:font-name-asian="標楷體" fo:font-size="9pt" style:font-size-asian="9pt" style:font-size-complex="9pt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95" style:parent-style-name="內文" style:family="paragraph">
      <style:paragraph-properties style:snap-to-layout-grid="false" fo:line-height="0.1944in" fo:margin-left="0.0006in" fo:margin-right="-0.0597in" fo:text-indent="-0.034in">
        <style:tab-stops/>
      </style:paragraph-properties>
    </style:style>
    <style:style style:name="T4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8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499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500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5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502" style:parent-style-name="內文" style:family="paragraph">
      <style:paragraph-properties style:snap-to-layout-grid="false" style:vertical-align="auto" fo:line-height="0.1944in" fo:margin-right="-0.075in">
        <style:tab-stops>
          <style:tab-stop style:type="left" style:position="-0.0576in"/>
        </style:tab-stops>
      </style:paragraph-properties>
      <style:text-properties fo:hyphenate="true"/>
    </style:style>
    <style:style style:name="T503" style:parent-style-name="預設段落字型" style:family="text">
      <style:text-properties style:font-name-asian="標楷體" fo:font-size="9pt" style:font-size-asian="9pt" style:font-size-complex="9pt"/>
    </style:style>
    <style:style style:name="T504" style:parent-style-name="預設段落字型" style:family="text">
      <style:text-properties style:font-name-asian="標楷體" fo:font-size="9pt" style:font-size-asian="9pt" style:font-size-complex="9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P506" style:parent-style-name="內文" style:family="paragraph">
      <style:paragraph-properties style:snap-to-layout-grid="false" fo:line-height="0.1944in" fo:margin-right="-0.075in"/>
    </style:style>
    <style:style style:name="T507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508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509" style:parent-style-name="預設段落字型" style:family="text">
      <style:text-properties style:font-name-asian="標楷體" fo:font-weight="bold" style:font-weight-asian="bold" fo:color="#FF0000" style:text-scale="90%" fo:font-size="9pt" style:font-size-asian="9pt" style:font-size-complex="9pt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T511" style:parent-style-name="預設段落字型" style:family="text">
      <style:text-properties style:font-name-asian="標楷體" fo:font-weight="bold" style:font-weight-asian="bold" fo:color="#FF0000" style:text-scale="90%" fo:font-size="9pt" style:font-size-asian="9pt" style:font-size-complex="9pt"/>
    </style:style>
    <style:style style:name="T512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P513" style:parent-style-name="內文" style:family="paragraph">
      <style:paragraph-properties style:snap-to-layout-grid="false" fo:line-height="0.1944in" fo:text-indent="0.0951in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5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1527in" fo:margin-left="-0.0055in" fo:margin-right="-0.0597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P525" style:parent-style-name="內文" style:family="paragraph">
      <style:paragraph-properties style:snap-to-layout-grid="false" fo:line-height="0.1527in" fo:margin-left="-0.0486in" fo:margin-right="-0.0597in" fo:text-indent="-0.0131in">
        <style:tab-stops/>
      </style:paragraph-properties>
    </style:style>
    <style:style style:name="T52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52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52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52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530" style:parent-style-name="內文" style:family="paragraph">
      <style:paragraph-properties style:snap-to-layout-grid="false" fo:line-height="0.1527in"/>
    </style:style>
    <style:style style:name="T531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532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533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T534" style:parent-style-name="預設段落字型" style:family="text">
      <style:text-properties style:font-name-asian="標楷體" fo:font-weight="bold" style:font-weight-asian="bold" fo:color="#FF0000" style:text-scale="80%" fo:font-size="9pt" style:font-size-asian="9pt" style:font-size-complex="9pt"/>
    </style:style>
    <style:style style:name="P535" style:parent-style-name="內文" style:family="paragraph">
      <style:paragraph-properties style:snap-to-layout-grid="false" fo:line-height="0.1527in"/>
      <style:text-properties style:font-name-asian="標楷體" style:text-scale="90%" fo:font-size="9pt" style:font-size-asian="9pt" style:font-size-complex="9pt"/>
    </style:style>
    <style:style style:name="P536" style:parent-style-name="內文" style:family="paragraph">
      <style:paragraph-properties style:snap-to-layout-grid="false" fo:line-height="0.1527in"/>
      <style:text-properties style:font-name-asian="標楷體" style:text-scale="90%" fo:font-size="9pt" style:font-size-asian="9pt" style:font-size-complex="9pt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53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54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541" style:parent-style-name="內文" style:family="paragraph">
      <style:text-properties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3"><text:bookmark-start text:name="_Toc484956662"/>國立政治大學教育行政與政策研究所研究生修業注意事項<text:bookmark-end text:name="_Toc484956662"/></text:h>
      <text:p text:style-name="P5"/>
      <text:p text:style-name="P6"><text:span text:style-name="T7">（一）修課相關規定</text:span><text:span text:style-name="T8"><text:s text:c="51"/></text:span>114.6.11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全<text:s text:c="2"/>時<text:s text:c="2"/>生／在<text:s text:c="2"/>職<text:s text:c="2"/>生</text:p>
          </table:table-cell>
          <table:table-cell table:style-name="TableCell18">
            <text:p text:style-name="P19">備<text:s text:c="4"/>註</text:p>
          </table:table-cell>
        </table:table-row>
        <table:table-row table:style-name="TableRow20">
          <table:table-cell table:style-name="TableCell21">
            <text:p text:style-name="P22">畢業學分</text:p>
          </table:table-cell>
          <table:table-cell table:style-name="TableCell23">
            <text:p text:style-name="P24">111學年度前入學者：30學分</text:p>
            <text:p text:style-name="P25">111學年度後入學者：27學分</text:p>
          </table:table-cell>
          <table:table-cell table:style-name="TableCell26">
            <text:p text:style-name="P27">111學年度前入學限修外所學分：7學分</text:p>
            <text:p text:style-name="P28">（171課程代號至少修23學分）</text:p>
            <text:p text:style-name="P29"/>
            <text:p text:style-name="P30">111學年度後入學限修外所學分：7學分</text:p>
            <text:p text:style-name="P31">（171課程代號至少修20學分）</text:p>
            <text:p text:style-name="P32">※<text:s/>院必修課程《教育研究法》計入本所學分內。</text:p>
          </table:table-cell>
        </table:table-row>
        <table:table-row table:style-name="TableRow33">
          <table:table-cell table:style-name="TableCell34">
            <text:p text:style-name="P35">修業年限</text:p>
          </table:table-cell>
          <table:table-cell table:style-name="TableCell36">
            <text:p text:style-name="P37">2~4年（至少註冊4學期）</text:p>
          </table:table-cell>
          <table:table-cell table:style-name="TableCell38">
            <text:p text:style-name="P39">可休學4學期</text:p>
          </table:table-cell>
        </table:table-row>
        <table:table-row table:style-name="TableRow40">
          <table:table-cell table:style-name="TableCell41">
            <text:p text:style-name="P42">選<text:s text:c="4"/>課</text:p>
          </table:table-cell>
          <table:table-cell table:style-name="TableCell43">
            <text:p text:style-name="P44">每學期2~12學分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內文"><text:s/></text:p>
      <text:p text:style-name="P48"><text:span text:style-name="T49">（二）</text:span><text:span text:style-name="T50">獎學金申請相關規定</text:span><text:span text:style-name="T51"><text:s text:c="44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全<text:s text:c="2"/>時<text:s text:c="2"/>生</text:p>
          </table:table-cell>
          <table:table-cell table:style-name="TableCell62">
            <text:p text:style-name="P63">在職生</text:p>
          </table:table-cell>
          <table:table-cell table:style-name="TableCell64">
            <text:p text:style-name="P65">備<text:s text:c="4"/>註</text:p>
          </table:table-cell>
        </table:table-row>
        <table:table-row table:style-name="TableRow66">
          <table:table-cell table:style-name="TableCell67">
            <text:p text:style-name="P68">申請日期</text:p>
          </table:table-cell>
          <table:table-cell table:style-name="TableCell69">
            <text:p text:style-name="P70">每學期申請一次，</text:p>
            <text:p text:style-name="P71">於開學一個月內依所辦公告提出申請</text:p>
          </table:table-cell>
          <table:table-cell table:style-name="TableCell72" table:number-rows-spanned="2">
            <text:p text:style-name="P73">無</text:p>
            <text:p text:style-name="P74"><text:s/></text:p>
          </table:table-cell>
          <table:table-cell table:style-name="TableCell75" table:number-rows-spanned="2">
            <text:p text:style-name="P76">由所務會議議決得獎名單及金額</text:p>
            <text:p text:style-name="P77">（開學後2個月內送交院獎審會議備查）</text:p>
            <text:p text:style-name="P78"/>
          </table:table-cell>
        </table:table-row>
        <table:table-row table:style-name="TableRow79">
          <table:table-cell table:style-name="TableCell80">
            <text:p text:style-name="P81">檢附資料</text:p>
          </table:table-cell>
          <table:table-cell table:style-name="TableCell82">
            <text:p text:style-name="P83">1.申請表（紙本+電子檔）</text:p>
            <text:p text:style-name="P84">2.成績證明</text:p>
            <text:p text:style-name="P85">（1）新<text:s text:c="2"/>生：檢附入學考試成績單</text:p>
            <text:p text:style-name="P86">（2）非新生：檢附前一學期成績單</text:p>
            <text:p text:style-name="P87">3.另檢附各項有利資料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</table:table>
      <text:p text:style-name="P90"><text:s text:c="75"/></text:p>
      <text:p text:style-name="P91"/>
      <text:soft-page-break/>
      <text:p text:style-name="P92"><text:span text:style-name="T93">（</text:span><text:span text:style-name="T94">三）</text:span><text:span text:style-name="T95">研究生畢業程序表</text:span><text:span text:style-name="T96"><text:s text:c="22"/></text:span><text:span text:style-name="T97"><text:s/></text:span><text:span text:style-name="T98"><text:s text:c="23"/></text:span><text:span text:style-name="T99"><text:s/></text:span><text:span text:style-name="T100"><text:s/></text:span>114.6.11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項次</text:p>
          </table:table-cell>
          <table:table-cell table:style-name="TableCell109">
            <text:p text:style-name="P110">項目（需依序完成）</text:p>
          </table:table-cell>
          <table:table-cell table:style-name="TableCell111">
            <text:p text:style-name="P112"><text:span text:style-name="T113">應備條件</text:span><text:span text:style-name="T114"><text:s text:c="3"/></text:span><text:span text:style-name="T115"><text:s/>(</text:span><text:span text:style-name="T116">※</text:span><text:span text:style-name="T117">檢附資料請以電腦打字方式繳交</text:span><text:span text:style-name="T118">)</text:span></text:p>
          </table:table-cell>
          <table:table-cell table:style-name="TableCell119">
            <text:p text:style-name="P120">檢附資料/注意事項</text:p>
          </table:table-cell>
        </table:table-row>
        <table:table-row table:style-name="TableRow121">
          <table:table-cell table:style-name="TableCell122">
            <text:p text:style-name="P123">一</text:p>
          </table:table-cell>
          <table:table-cell table:style-name="TableCell124">
            <text:p text:style-name="P125">申報論文題目暨指導教授</text:p>
            <text:p text:style-name="P126">修業第2學年第1學期起提出申請</text:p>
            <text:p text:style-name="P127"><text:span text:style-name="T128">最遲應於論文口試日</text:span><text:span text:style-name="T129">14</text:span><text:span text:style-name="T130">日前提出</text:span></text:p>
          </table:table-cell>
          <table:table-cell table:style-name="TableCell131">
            <text:p text:style-name="P132">1.<text:s/>線上登錄論文題目申報，請指導教授簽名。</text:p>
          </table:table-cell>
          <table:table-cell table:style-name="TableCell133">
            <text:p text:style-name="P134"><text:span text:style-name="T135">1.<text:s/></text:span><text:span text:style-name="T136">論文題目申報單</text:span><text:span text:style-name="T137"><text:line-break/></text:span><text:span text:style-name="T138">【表</text:span><text:span text:style-name="T139">9</text:span><text:span text:style-name="T140">】</text:span></text:p>
            <text:p text:style-name="P141"><text:span text:style-name="T142">【學生資訊系統】</text:span></text:p>
          </table:table-cell>
        </table:table-row>
        <table:table-row table:style-name="TableRow143">
          <table:table-cell table:style-name="TableCell144">
            <text:p text:style-name="P145">二</text:p>
          </table:table-cell>
          <table:table-cell table:style-name="TableCell146">
            <text:p text:style-name="P147">申請資格考試</text:p>
            <text:p text:style-name="P148"/>
            <text:p text:style-name="P149"/>
            <text:p text:style-name="P150"/>
            <text:p text:style-name="P151">修業第2學年第1學期起提出申請</text:p>
            <text:p text:style-name="P152"><text:span text:style-name="T153">最遲應於論文口試日</text:span><text:span text:style-name="T154">14</text:span><text:span text:style-name="T155">日前提出</text:span></text:p>
          </table:table-cell>
          <table:table-cell table:style-name="TableCell156">
            <text:p text:style-name="P157"><text:span text:style-name="T158">1.<text:s/></text:span><text:span text:style-name="T159">修課需滿</text:span><text:span text:style-name="T160">18</text:span><text:span text:style-name="T161">學分。</text:span></text:p>
            <text:p text:style-name="P162"><text:span text:style-name="T163">2.<text:s/></text:span><text:span text:style-name="T164">具備資格考試</text:span><text:span text:style-name="T165">積分</text:span><text:span text:style-name="T166">1</text:span><text:span text:style-name="T167">點</text:span><text:span text:style-name="T168">（以下任</text:span><text:span text:style-name="T169">1</text:span><text:span text:style-name="T170">點）：</text:span></text:p>
            <text:p text:style-name="P171">(1)<text:s/>筆試一科</text:p>
            <text:p text:style-name="P172">(2)<text:s/>學術期刊論文發表一篇（外審制期刊）</text:p>
            <text:p text:style-name="P173">（第一作者、通訊作者或第二作者）</text:p>
            <text:p text:style-name="P174"><text:s/>(3)<text:s/>通過高、普考或同等級考試（教育相關類科）</text:p>
          </table:table-cell>
          <table:table-cell table:style-name="TableCell175">
            <text:p text:style-name="P176"><text:span text:style-name="T177">1.</text:span><text:span text:style-name="T178"><text:s/></text:span><text:span text:style-name="T179">資格考試申請表</text:span><text:span text:style-name="T180">【表</text:span><text:span text:style-name="T181">10</text:span><text:span text:style-name="T182">】</text:span></text:p>
            <text:p text:style-name="P183"><text:span text:style-name="T184"><text:s/>(1)</text:span><text:span text:style-name="T185">論文紙本及外審證明</text:span></text:p>
            <text:p text:style-name="P186">並登錄論著目錄</text:p>
            <text:p text:style-name="P187">【學生資訊系統】</text:p>
            <text:p text:style-name="P188"><text:span text:style-name="T189">列印</text:span><text:span text:style-name="T190">論著目錄</text:span></text:p>
            <text:p text:style-name="P191"><text:span text:style-name="T192">（登錄步驟詳</text:span><text:span text:style-name="T193">【表</text:span><text:span text:style-name="T194">11</text:span><text:span text:style-name="T195">】</text:span><text:span text:style-name="T196">）</text:span></text:p>
            <text:p text:style-name="P197"><text:span text:style-name="T198">(2)</text:span><text:span text:style-name="T199">高、普考或同等級考試</text:span></text:p>
            <text:p text:style-name="P200"><text:s text:c="2"/>及格證明影本</text:p>
            <text:p text:style-name="P201"><text:span text:style-name="T202">(3)</text:span><text:span text:style-name="T203">學術期刊論文須以本所名義發表</text:span></text:p>
          </table:table-cell>
        </table:table-row>
        <table:table-row table:style-name="TableRow204">
          <table:table-cell table:style-name="TableCell205">
            <text:p text:style-name="P206">三</text:p>
          </table:table-cell>
          <table:table-cell table:style-name="TableCell207">
            <text:p text:style-name="P208">學術研究倫理教育課程</text:p>
          </table:table-cell>
          <table:table-cell table:style-name="TableCell209">
            <text:p text:style-name="P210"><text:span text:style-name="T211">1.<text:s/></text:span><text:span text:style-name="T212">完成校級</text:span><text:span text:style-name="T213">「</text:span><text:span text:style-name="T214">學術研究倫理教育課程</text:span><text:span text:style-name="T215">」</text:span></text:p>
            <text:p text:style-name="P216">2.<text:s/>提供修課證明或院系所免修證明。</text:p>
            <text:p text:style-name="P217">(由所辦以「教育研究法」課程申請抵免)</text:p>
          </table:table-cell>
          <table:table-cell table:style-name="TableCell218">
            <text:p text:style-name="P219">【表12】</text:p>
            <text:p text:style-name="P220">國立政治大學學術研究倫理免修證明表</text:p>
          </table:table-cell>
        </table:table-row>
        <table:table-row table:style-name="TableRow221">
          <table:table-cell table:style-name="TableCell222">
            <text:p text:style-name="P223">四</text:p>
          </table:table-cell>
          <table:table-cell table:style-name="TableCell224">
            <text:p text:style-name="P225">學位論文計畫口試</text:p>
            <text:p text:style-name="P226"/>
            <text:p text:style-name="P227"/>
            <text:p text:style-name="P228"/>
            <text:p text:style-name="P229"/>
            <text:p text:style-name="P230">修業第2學年第1學期起提出申請</text:p>
            <text:p text:style-name="P231">最遲應於論文口試日14日前提出</text:p>
            <text:p text:style-name="P232">（口試日：</text:p>
            <text:p text:style-name="P233">開學註冊後至12/31或6/30）</text:p>
          </table:table-cell>
          <table:table-cell table:style-name="TableCell234">
            <text:p text:style-name="P235">1.<text:s/>需完成「申報論文題目暨指導教授」申請。</text:p>
            <text:p text:style-name="P236">2.<text:s/>需完成「資格考試」之各項條件。</text:p>
            <text:p text:style-name="P237">3.<text:s/>需完成論文比對系統(依本校規定處理)（於學位考試前務必完成）</text:p>
            <text:p text:style-name="P238"><text:span text:style-name="T239">4.<text:s/></text:span><text:span text:style-name="T240">「</text:span><text:span text:style-name="T241">論文計畫口試申請表</text:span><text:span text:style-name="T242">」</text:span><text:span text:style-name="T243">+</text:span><text:span text:style-name="T244">「</text:span><text:span text:style-name="T245">論文計畫口試本</text:span><text:span text:style-name="T246">」（</text:span><text:span text:style-name="T247">膠裝</text:span><text:span text:style-name="T248">本</text:span><text:span text:style-name="T249">1</text:span><text:span text:style-name="T250">本</text:span><text:span text:style-name="T251">，封面顏色不限</text:span><text:span text:style-name="T252">）送交所長審核</text:span></text:p>
            <text:p text:style-name="P253"><text:span text:style-name="T254">（審核通過後，自行寄送論文口試本及邀請函</text:span><text:span text:style-name="T255">【表</text:span><text:span text:style-name="T256">16</text:span><text:span text:style-name="T257">】</text:span><text:span text:style-name="T258">予口試委員，</text:span></text:p>
            <text:p text:style-name="P259"><text:s text:c="2"/>並自行申請校外人士停車/車號請提供所辦）</text:p>
            <text:p text:style-name="P260"><text:span text:style-name="T261">5.<text:s/></text:span><text:span text:style-name="T262">碩士論文計畫口試委員評審意見表</text:span><text:span text:style-name="T263">：</text:span><text:span text:style-name="T264">3</text:span><text:span text:style-name="T265">張</text:span><text:span text:style-name="T266">【表</text:span><text:span text:style-name="T267">19</text:span><text:span text:style-name="T268">】</text:span></text:p>
            <text:p text:style-name="P269"><text:span text:style-name="T270">6.<text:s/></text:span><text:span text:style-name="T271">碩士論文計畫口試委員綜合評審結果表：</text:span><text:span text:style-name="T272">1</text:span><text:span text:style-name="T273">張</text:span><text:span text:style-name="T274">【表</text:span><text:span text:style-name="T275">20</text:span><text:span text:style-name="T276">】</text:span></text:p>
            <text:p text:style-name="P277"><text:span text:style-name="T278">7.<text:s/></text:span><text:span text:style-name="T279">研究生口試當日應自備器材、餐點等（注意事項參見</text:span><text:span text:style-name="T280">【表</text:span><text:span text:style-name="T281">18</text:span><text:span text:style-name="T282">】</text:span></text:p>
          </table:table-cell>
          <table:table-cell table:style-name="TableCell283">
            <text:p text:style-name="P284">1.<text:s/>論文計畫口試檢核表<text:s text:c="2"/></text:p>
            <text:p text:style-name="P285"><text:span text:style-name="T286"><text:s text:c="2"/></text:span><text:span text:style-name="T287">【表</text:span><text:span text:style-name="T288">13</text:span><text:span text:style-name="T289">】</text:span><text:span text:style-name="T290"><text:s/></text:span></text:p>
            <text:p text:style-name="P291"><text:span text:style-name="T292">2.</text:span><text:span text:style-name="T293">計畫口試申請表</text:span><text:span text:style-name="T294">【表</text:span><text:span text:style-name="T295">14</text:span><text:span text:style-name="T296">】</text:span></text:p>
            <text:p text:style-name="P297"><text:span text:style-name="T298">3.</text:span><text:span text:style-name="T299">口試相關表件</text:span><text:span text:style-name="T300">【表</text:span><text:span text:style-name="T301">16</text:span><text:span text:style-name="T302">】</text:span><text:span text:style-name="T303"><text:s/></text:span><text:span text:style-name="T304">【表</text:span><text:span text:style-name="T305">18</text:span><text:span text:style-name="T306">】【表</text:span><text:span text:style-name="T307">19</text:span><text:span text:style-name="T308">】【表</text:span><text:span text:style-name="T309">20</text:span><text:span text:style-name="T310">】</text:span></text:p>
            <text:p text:style-name="P311">4.論文計畫口試膠裝本</text:p>
            <text:p text:style-name="P312"><text:span text:style-name="T313">‧</text:span><text:span text:style-name="T314">若規劃</text:span><text:span text:style-name="T315">上學期</text:span><text:span text:style-name="T316">畢業</text:span></text:p>
            <text:p text:style-name="P317">最遲口試日：9/30</text:p>
            <text:p text:style-name="P318">申請截止日：9/16</text:p>
            <text:p text:style-name="P319"><text:span text:style-name="T320">‧</text:span><text:span text:style-name="T321">若規劃</text:span><text:span text:style-name="T322">下學期</text:span><text:span text:style-name="T323">畢業</text:span></text:p>
            <text:p text:style-name="P324">最遲口試日：3/30</text:p>
            <text:p text:style-name="P325"><text:span text:style-name="T326">申請截止日：</text:span><text:span text:style-name="T327">3/16</text:span></text:p>
          </table:table-cell>
        </table:table-row>
        <table:table-row table:style-name="TableRow328">
          <table:table-cell table:style-name="TableCell329">
            <text:p text:style-name="P330">五</text:p>
            <text:p text:style-name="P331"/>
          </table:table-cell>
          <table:table-cell table:style-name="TableCell332">
            <text:p text:style-name="P333">學位論文考試</text:p>
            <text:p text:style-name="P334"/>
            <text:p text:style-name="P335"/>
            <text:p text:style-name="P336"/>
            <text:p text:style-name="P337"/>
            <text:p text:style-name="P338">修業第2學年第2學期起提出申請</text:p>
            <text:p text:style-name="P339">最遲應於論文考試日14日前提出</text:p>
            <text:p text:style-name="P340">當學期申請截止日為校訂休學日</text:p>
            <text:p text:style-name="P341">（考試日：開學註冊後至12/31或</text:p>
            <text:p text:style-name="P342"><text:span text:style-name="T343">6/30</text:span><text:span text:style-name="T344">，申請展期，依本所修業辦法第</text:span><text:span text:style-name="T345">31</text:span><text:span text:style-name="T346">條規定辦理）</text:span></text:p>
          </table:table-cell>
          <table:table-cell table:style-name="TableCell347">
            <text:p text:style-name="P348">1.<text:s/>需完成「論文計畫口試」。</text:p>
            <text:p text:style-name="P349"><text:span text:style-name="T350">2.<text:s/></text:span><text:span text:style-name="T351">學位論文考試日需與計畫口試日間隔</text:span><text:span text:style-name="T352">三個月</text:span><text:span text:style-name="T353">，且計畫口試委員與學位論文考試委員需相同</text:span><text:span text:style-name="T354">。</text:span></text:p>
            <text:p text:style-name="P355">3.<text:s/>完成校內論文抄襲比對系統，並請指導教授簽名。</text:p>
            <text:p text:style-name="P356"><text:span text:style-name="T357">（參考「教政所論文原創性比對系統操作指引」並填表）</text:span></text:p>
            <text:p text:style-name="P358"><text:span text:style-name="T359">4.</text:span><text:span text:style-name="T360">「</text:span><text:span text:style-name="T361">學位考試申請書</text:span><text:span text:style-name="T362">」</text:span><text:span text:style-name="T363">+</text:span><text:span text:style-name="T364">「</text:span><text:span text:style-name="T365">學位論文考試本</text:span><text:span text:style-name="T366">」</text:span></text:p>
            <text:p text:style-name="P367"><text:span text:style-name="T368">（</text:span><text:span text:style-name="T369">膠裝本</text:span><text:span text:style-name="T370">1</text:span><text:span text:style-name="T371">本</text:span><text:span text:style-name="T372">，封面顏色不限</text:span><text:span text:style-name="T373">）送交所長審核</text:span></text:p>
            <text:p text:style-name="P374"><text:span text:style-name="T375">（審核通過後，自行寄送論文考試本及邀請函</text:span><text:span text:style-name="T376">【表</text:span><text:span text:style-name="T377">23</text:span><text:span text:style-name="T378">】</text:span><text:span text:style-name="T379">予考試委員，</text:span></text:p>
            <text:p text:style-name="P380"><text:s text:c="2"/>並自行申請校外人士停車/車號請提供所辦）</text:p>
            <text:p text:style-name="P381"><text:span text:style-name="T382">5.<text:s/></text:span><text:span text:style-name="T383">研究生口試當日應自備（注意事項參見</text:span><text:span text:style-name="T384">【表</text:span><text:span text:style-name="T385">24</text:span><text:span text:style-name="T386">】</text:span><text:span text:style-name="T387">）</text:span><text:span text:style-name="T388">：</text:span></text:p>
            <text:p text:style-name="P389"><text:span text:style-name="T390">(1)<text:s/></text:span><text:span text:style-name="T391">學位論文考試評分表：</text:span><text:span text:style-name="T392">3</text:span><text:span text:style-name="T393">張</text:span><text:span text:style-name="T394">【表</text:span><text:span text:style-name="T395">25</text:span><text:span text:style-name="T396">】</text:span></text:p>
            <text:p text:style-name="P397"><text:span text:style-name="T398">(2)<text:s/></text:span><text:span text:style-name="T399">學位考試成績報告單：</text:span><text:span text:style-name="T400">1</text:span><text:span text:style-name="T401">張</text:span><text:span text:style-name="T402">【表</text:span><text:span text:style-name="T403">26</text:span><text:span text:style-name="T404">】</text:span></text:p>
            <text:p text:style-name="P405"><text:span text:style-name="T406">(3)</text:span><text:span text:style-name="T407"><text:s/></text:span><text:span text:style-name="T408">碩士學位論文通過簽名頁：</text:span><text:span text:style-name="T409">1</text:span><text:span text:style-name="T410">張</text:span><text:span text:style-name="T411">【表</text:span><text:span text:style-name="T412">27</text:span><text:span text:style-name="T413">】</text:span></text:p>
          </table:table-cell>
          <table:table-cell table:style-name="TableCell414">
            <text:p text:style-name="P415"><text:span text:style-name="T416">1.</text:span><text:span text:style-name="T417">論文考試檢核表</text:span><text:span text:style-name="T418">【表</text:span><text:span text:style-name="T419">21</text:span><text:span text:style-name="T420">】</text:span></text:p>
            <text:p text:style-name="P421"><text:span text:style-name="T422">2.</text:span><text:span text:style-name="T423">學位考試申請書</text:span><text:span text:style-name="T424">【表</text:span><text:span text:style-name="T425">22</text:span><text:span text:style-name="T426">】</text:span></text:p>
            <text:p text:style-name="P427">3.全人發展與自我管理系</text:p>
            <text:p text:style-name="P428"><text:span text:style-name="T429">統證明表</text:span><text:span text:style-name="T430">【表</text:span><text:span text:style-name="T431">8(</text:span><text:span text:style-name="T432">步驟：表</text:span><text:span text:style-name="T433">8-1)</text:span><text:span text:style-name="T434">】</text:span></text:p>
            <text:p text:style-name="P435">4.口試相關表件</text:p>
            <text:p text:style-name="P436"><text:span text:style-name="T437">【表</text:span><text:span text:style-name="T438">23</text:span><text:span text:style-name="T439">】【表</text:span><text:span text:style-name="T440">24</text:span><text:span text:style-name="T441">】【表</text:span><text:span text:style-name="T442">25</text:span><text:span text:style-name="T443">】【表</text:span><text:span text:style-name="T444">26</text:span><text:span text:style-name="T445">】【表</text:span><text:span text:style-name="T446">27</text:span><text:span text:style-name="T447">】</text:span></text:p>
            <text:p text:style-name="P448"><text:span text:style-name="T449">5.</text:span><text:span text:style-name="T450">學位論文考試膠裝本</text:span></text:p>
            <text:p text:style-name="P451"><text:span text:style-name="T452">‧</text:span><text:span text:style-name="T453">若規劃</text:span><text:span text:style-name="T454">上學期</text:span><text:span text:style-name="T455">畢業</text:span></text:p>
            <text:p text:style-name="P456">最遲考試日：12/31</text:p>
            <text:p text:style-name="P457">申請截止日：12/17</text:p>
            <text:p text:style-name="P458"><text:span text:style-name="T459">‧</text:span><text:span text:style-name="T460">若規劃</text:span><text:span text:style-name="T461">下學期</text:span><text:span text:style-name="T462">畢業</text:span></text:p>
            <text:p text:style-name="P463">最遲考試日：6/30</text:p>
            <text:p text:style-name="P464">申請截止日：依校內</text:p>
            <text:p text:style-name="P465">規定之休學截止日前</text:p>
          </table:table-cell>
        </table:table-row>
        <table:table-row table:style-name="TableRow466">
          <table:table-cell table:style-name="TableCell467">
            <text:p text:style-name="P468">六</text:p>
            <text:p text:style-name="P469"/>
          </table:table-cell>
          <table:table-cell table:style-name="TableCell470">
            <text:p text:style-name="P471">辦理畢業離校</text:p>
            <text:p text:style-name="P472">依本校規定時間內辦理</text:p>
            <text:p text:style-name="P473">註：舉行學位考試之次學期下述時間內，</text:p>
            <text:p text:style-name="P474">（第一學期為3/1前；第二學期為9/1前）</text:p>
            <text:p text:style-name="P475">應完成論文上傳及畢業離校程序。</text:p>
            <text:p text:style-name="P476">逾期未完成且仍具修業年限者，<text:line-break/>即應註冊，已逾修業年限者，即令退學。</text:p>
            <text:p text:style-name="P477">※如需申請延畢，應依教務處成績報告單之<text:line-break/>規定勾選方案辦理。</text:p>
          </table:table-cell>
          <table:table-cell table:style-name="TableCell478">
            <text:list text:style-name="LFO1" text:continue-numbering="true">
              <text:list-item>
                <text:p text:style-name="P479">完成學位論文考試。</text:p>
              </text:list-item>
              <text:list-item>
                <text:p text:style-name="P480">論文修改完成，經指導教授同意並簽名後，</text:p>
              </text:list-item>
            </text:list>
            <text:p text:style-name="P481"><text:span text:style-name="T482">將</text:span><text:span text:style-name="T483">成績單送至教務處</text:span><text:span text:style-name="T484">（第一學期為</text:span><text:span text:style-name="T485">7/30</text:span><text:span text:style-name="T486">前；第二學期為</text:span><text:span text:style-name="T487">1/30</text:span><text:span text:style-name="T488">前）</text:span><text:span text:style-name="T489">。</text:span></text:p>
            <text:list text:style-name="LFO1" text:continue-numbering="true">
              <text:list-item>
                <text:p text:style-name="P490"><text:span text:style-name="T491">於政大</text:span><text:span text:style-name="T492">inccu</text:span><text:span text:style-name="T493">系統登錄資料並</text:span><text:span text:style-name="T494">列印校級離校程序單</text:span></text:p>
              </text:list-item>
            </text:list>
            <text:p text:style-name="P495"><text:span text:style-name="T496"><text:s text:c="3"/></text:span><text:span text:style-name="T497">應檢附：校級版</text:span><text:span text:style-name="T498">【表</text:span><text:span text:style-name="T499">34</text:span><text:span text:style-name="T500">】</text:span><text:span text:style-name="T501">離校程序單</text:span></text:p>
            <text:list text:style-name="LFO1" text:continue-numbering="true">
              <text:list-item>
                <text:p text:style-name="P502"><text:span text:style-name="T503">畢業離校應交精裝本論文共</text:span><text:span text:style-name="T504">4</text:span><text:span text:style-name="T505">本：</text:span></text:p>
              </text:list-item>
            </text:list>
            <text:p text:style-name="P506"><text:span text:style-name="T507"><text:s text:c="4"/></text:span><text:span text:style-name="T508">（</text:span><text:span text:style-name="T509">論文封面顏色</text:span><text:span text:style-name="T510">：</text:span><text:span text:style-name="T511">雲彩藍，不符退件不予受理</text:span><text:span text:style-name="T512">）</text:span></text:p>
            <text:p text:style-name="P513"><text:span text:style-name="T514"><text:s/></text:span><text:span text:style-name="T515">圖書館</text:span><text:span text:style-name="T516">平裝本</text:span><text:span text:style-name="T517">2</text:span><text:span text:style-name="T518">本</text:span><text:span text:style-name="T519">、所辦</text:span><text:span text:style-name="T520">平裝本</text:span><text:span text:style-name="T521">2</text:span><text:span text:style-name="T522">本</text:span></text:p>
          </table:table-cell>
          <table:table-cell table:style-name="TableCell523">
            <text:p text:style-name="P524"/>
            <text:p text:style-name="P525"><text:span text:style-name="T526">畢業離校程序單</text:span><text:span text:style-name="T527">(</text:span><text:span text:style-name="T528">校級版</text:span><text:span text:style-name="T529">)</text:span></text:p>
            <text:p text:style-name="P530"><text:span text:style-name="T531">【學生資訊系統】</text:span><text:span text:style-name="T532">【表</text:span><text:span text:style-name="T533">34</text:span><text:span text:style-name="T534">】</text:span></text:p>
            <text:p text:style-name="P535"/>
            <text:p text:style-name="P536">全人系統資料登錄完成</text:p>
            <text:p text:style-name="P537"><text:span text:style-name="T538">平裝本論文</text:span><text:span text:style-name="T539">4</text:span><text:span text:style-name="T540">本</text:span></text:p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正顏楷體 Std W7" svg:font-family="華康正顏楷體 Std W7" style:font-family-generic="script" style:font-pitch="variable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sө" svg:font-family="sө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正顏楷體 Std W7" style:font-name-asian="華康正顏楷體 Std W7" fo:font-size="60pt" style:font-size-asian="60pt" style:font-size-complex="60pt" fo:hyphenate="false"/>
    </style:style>
    <style:style style:name="註釋標題字元" style:display-name="註釋標題 字元" style:family="text">
      <style:text-properties style:font-name="華康正顏楷體 Std W7" style:font-name-asian="華康正顏楷體 Std W7" style:letter-kerning="true" fo:font-size="60pt" style:font-size-asian="60pt" style:font-size-complex="6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1944in" fo:text-indent="-0.1944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line-height="0.25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CM2" style:display-name="CM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>
        <style:tab-stops>
          <style:tab-stop style:type="right" style:leader-style="dotted" style:leader-text="." style:position="6.784in"/>
        </style:tab-stops>
      </style:paragraph-properties>
      <style:text-properties style:font-name="Segoe UI Symbol" style:font-name-asian="標楷體" style:font-name-complex="Segoe UI Symbol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5%">
        <style:tab-stops>
          <style:tab-stop style:type="right" style:leader-style="dotted" style:leader-text="." style:position="6.784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>
          <style:tab-stop style:type="right" style:leader-style="dotted" style:leader-text="." style:position="6.4784in"/>
        </style:tab-stops>
      </style:paragraph-properties>
      <style:text-properties style:font-name-asian="標楷體" style:letter-kerning="false" style:font-size-complex="11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 style:text-underline-color="font-color"/>
    </style:style>
    <style:style style:name="st" style:display-name="st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208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069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CCUEAP</dc:creator>
    <meta:creation-date>2021-02-24T05:15:00Z</meta:creation-date>
    <dc:date>2025-06-13T07:13:00Z</dc:date>
    <meta:print-date>2025-06-13T06:59:00Z</meta:print-date>
    <meta:template xlink:href="Normal" xlink:type="simple"/>
    <meta:editing-cycles>5</meta:editing-cycles>
    <meta:editing-duration>PT540S</meta:editing-duration>
    <meta:document-statistic meta:page-count="2" meta:paragraph-count="5" meta:word-count="391" meta:character-count="2615" meta:row-count="18" meta:non-whitespace-character-count="2229"/>
  </office:meta>
</office:document-meta>
</file>