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in">
        <style:tab-stops>
          <style:tab-stop style:type="right" style:leader-style="dotted" style:leader-text="." style:position="6in"/>
          <style:tab-stop style:type="left" style:leader-style="dotted" style:leader-text="." style:position="6.25in"/>
          <style:tab-stop style:type="left" style:position="7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/>
    </style:style>
    <style:style style:name="T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text-align="end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end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text-align="end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text-align="end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text-align="end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fo:text-align="end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fo:text-align="end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fo:text-align="end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text-align="end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line-height="0.2777in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family="paragraph">
      <style:paragraph-properties style:text-autospace="none" fo:line-height="0.2777in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text-autospace="none" fo:line-height="0.2777in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內文" style:family="paragraph">
      <style:paragraph-properties style:text-autospace="none" fo:line-height="0.2777in" fo:text-indent="0.75in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style:text-autospace="none" fo:line-height="0.2777in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text-autospace="none" fo:line-height="0.2777in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內文" style:family="paragraph">
      <style:paragraph-properties style:text-autospace="none" fo:line-height="0.2777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style:text-autospace="none" fo:line-height="0.2777in" fo:text-indent="0.75in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paragraph-properties style:text-autospace="none" fo:line-height="0.2777in" fo:text-indent="0.75in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family="paragraph">
      <style:paragraph-properties style:text-autospace="none" fo:line-height="0.2777in" fo:text-indent="0.75in"/>
    </style:style>
    <style:style style:name="T173" style:parent-style-name="預設段落字型" style:family="text">
      <style:text-properties style:font-name-asian="標楷體" style:letter-kerning="false"/>
    </style:style>
    <style:style style:name="P174" style:parent-style-name="內文" style:family="paragraph">
      <style:paragraph-properties style:text-autospace="none" fo:line-height="0.2777in" fo:text-indent="0.75in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style:text-autospace="none" fo:line-height="0.2777in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family="paragraph">
      <style:paragraph-properties style:text-autospace="none" fo:line-height="0.2777in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style:text-autospace="none" fo:line-height="0.2777in" fo:text-indent="0.75in"/>
    </style:style>
    <style:style style:name="T185" style:parent-style-name="預設段落字型" style:family="text">
      <style:text-properties style:font-name-asian="標楷體" style:letter-kerning="false"/>
    </style:style>
    <style:style style:name="P186" style:parent-style-name="內文" style:family="paragraph">
      <style:paragraph-properties style:text-autospace="none" fo:line-height="0.2777in" fo:text-indent="1.0833in"/>
      <style:text-properties style:font-name-asian="標楷體" style:letter-kerning="false"/>
    </style:style>
    <style:style style:name="P187" style:parent-style-name="內文" style:family="paragraph">
      <style:paragraph-properties style:text-autospace="none" fo:line-height="0.2777in" fo:text-indent="1.0833in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內文" style:family="paragraph">
      <style:paragraph-properties style:text-autospace="none" fo:line-height="0.2777in" fo:text-indent="1.0833in"/>
      <style:text-properties style:font-name-asian="標楷體" style:letter-kerning="false"/>
    </style:style>
    <style:style style:name="P190" style:parent-style-name="內文" style:family="paragraph">
      <style:paragraph-properties style:text-autospace="none" fo:line-height="0.2777in" fo:text-indent="1.0833in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style:text-autospace="none" fo:line-height="0.2777in" fo:text-indent="0.75in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style:text-autospace="none" fo:line-height="0.2777in" fo:text-indent="1.0833in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style:text-autospace="none" fo:line-height="0.2777in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paragraph-properties style:text-autospace="none" fo:line-height="0.2777in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內文" style:family="paragraph">
      <style:paragraph-properties style:text-autospace="none" fo:line-height="0.2777in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style:text-autospace="none" fo:line-height="0.2777in" fo:text-indent="0.75in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style:text-autospace="none" fo:line-height="0.2777in" fo:text-indent="0.75in"/>
    </style:style>
    <style:style style:name="T211" style:parent-style-name="預設段落字型" style:family="text">
      <style:text-properties style:font-name-asian="標楷體" style:letter-kerning="false"/>
    </style:style>
    <style:style style:name="P212" style:parent-style-name="內文" style:family="paragraph">
      <style:paragraph-properties style:text-autospace="none" fo:line-height="0.2777in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內文" style:family="paragraph">
      <style:paragraph-properties style:text-autospace="none" fo:line-height="0.2777in" fo:text-indent="0.75in"/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內文" style:family="paragraph">
      <style:paragraph-properties style:text-autospace="none" fo:line-height="0.2777in" fo:text-indent="1.0833in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內文" style:family="paragraph">
      <style:paragraph-properties style:text-autospace="none" fo:line-height="0.2777in" fo:text-indent="0.75in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paragraph-properties style:text-autospace="none" fo:line-height="0.2777in" fo:text-indent="0.75in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內文" style:family="paragraph">
      <style:paragraph-properties style:text-autospace="none" fo:line-height="0.2777in" fo:text-indent="1.0833in"/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style:text-autospace="none" fo:line-height="0.2777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P232" style:parent-style-name="清單段落" style:list-style-name="LFO1" style:family="paragraph">
      <style:paragraph-properties style:text-autospace="none" fo:line-height="0.2777in" fo:margin-left="1.0833in">
        <style:tab-stops/>
      </style:paragraph-properties>
      <style:text-properties style:font-name-asian="標楷體" style:letter-kerning="false"/>
    </style:style>
    <style:style style:name="P233" style:parent-style-name="清單段落" style:family="paragraph">
      <style:paragraph-properties style:text-autospace="none" fo:line-height="0.2777in" fo:margin-left="1.0833in">
        <style:tab-stops/>
      </style:paragraph-properties>
    </style:style>
    <style:style style:name="T234" style:parent-style-name="預設段落字型" style:family="text">
      <style:text-properties style:font-name-asian="標楷體" style:letter-kerning="false"/>
    </style:style>
    <style:style style:name="P235" style:parent-style-name="內文" style:family="paragraph">
      <style:paragraph-properties style:text-autospace="none" fo:line-height="0.2777in" fo:text-indent="0.75in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style:text-autospace="none" fo:line-height="0.2777in" fo:text-indent="0.75in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style:text-autospace="none" fo:line-height="0.2777in" fo:text-indent="1.0833in"/>
    </style:style>
    <style:style style:name="T240" style:parent-style-name="預設段落字型" style:family="text">
      <style:text-properties style:font-name-asian="標楷體" style:letter-kerning="false"/>
    </style:style>
    <style:style style:name="P241" style:parent-style-name="內文" style:family="paragraph">
      <style:paragraph-properties style:text-autospace="none" fo:line-height="0.2777in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style:text-autospace="none" fo:line-height="0.2777in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P249" style:parent-style-name="Default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250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1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2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3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4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5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6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7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8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59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0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1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2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3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4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5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6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7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8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69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  <style:style style:name="P270" style:parent-style-name="Default" style:family="paragraph">
      <style:paragraph-properties fo:line-height="0.2361in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政治大學</text:span><text:span text:style-name="T3">學生選課辦法</text:span></text:p>
      <text:p text:style-name="P4"><text:span text:style-name="T5">民國</text:span><text:span text:style-name="T6">88</text:span><text:span text:style-name="T7">年</text:span><text:span text:style-name="T8">6</text:span><text:span text:style-name="T9">月</text:span><text:span text:style-name="T10">14</text:span><text:span text:style-name="T11">日本校</text:span><text:span text:style-name="T12">87</text:span><text:span text:style-name="T13">學年度第</text:span><text:span text:style-name="T14">2</text:span><text:span text:style-name="T15">學期教務會議通過</text:span></text:p>
      <text:p text:style-name="P16"><text:span text:style-name="T17">民國</text:span><text:span text:style-name="T18">90</text:span><text:span text:style-name="T19">年</text:span><text:span text:style-name="T20">6</text:span><text:span text:style-name="T21">月</text:span><text:span text:style-name="T22">13</text:span><text:span text:style-name="T23">日本校</text:span><text:span text:style-name="T24">89</text:span><text:span text:style-name="T25">學年度第</text:span><text:span text:style-name="T26">2</text:span><text:span text:style-name="T27">學期教務會議修正通過</text:span></text:p>
      <text:p text:style-name="P28"><text:span text:style-name="T29">民國</text:span><text:span text:style-name="T30">91</text:span><text:span text:style-name="T31">年</text:span><text:span text:style-name="T32">6</text:span><text:span text:style-name="T33">月</text:span><text:span text:style-name="T34">3</text:span><text:span text:style-name="T35">日本校</text:span><text:span text:style-name="T36">90</text:span><text:span text:style-name="T37">學年度第</text:span><text:span text:style-name="T38">2</text:span><text:span text:style-name="T39">學期教務會議修正通過</text:span></text:p>
      <text:p text:style-name="P40"><text:span text:style-name="T41">民國</text:span><text:span text:style-name="T42">92</text:span><text:span text:style-name="T43">年</text:span><text:span text:style-name="T44">3</text:span><text:span text:style-name="T45">月</text:span><text:span text:style-name="T46">31</text:span><text:span text:style-name="T47">日本校</text:span><text:span text:style-name="T48">91</text:span><text:span text:style-name="T49">學年度第</text:span><text:span text:style-name="T50">2</text:span><text:span text:style-name="T51">學期教務會議修正通過</text:span></text:p>
      <text:p text:style-name="P52"><text:span text:style-name="T53">民國</text:span><text:span text:style-name="T54">93</text:span><text:span text:style-name="T55">年</text:span><text:span text:style-name="T56">12</text:span><text:span text:style-name="T57">月</text:span><text:span text:style-name="T58">27</text:span><text:span text:style-name="T59">日本校</text:span><text:span text:style-name="T60">93</text:span><text:span text:style-name="T61">學年度第</text:span><text:span text:style-name="T62">1</text:span><text:span text:style-name="T63">學期第</text:span><text:span text:style-name="T64">2</text:span><text:span text:style-name="T65">次教務會議修正通過</text:span></text:p>
      <text:p text:style-name="P66"><text:span text:style-name="T67">第</text:span><text:span text:style-name="T68">5</text:span><text:span text:style-name="T69">、</text:span><text:span text:style-name="T70">8</text:span><text:span text:style-name="T71">、</text:span><text:span text:style-name="T72">9</text:span><text:span text:style-name="T73">條條文</text:span></text:p>
      <text:p text:style-name="P74"><text:span text:style-name="T75">民國</text:span><text:span text:style-name="T76">98</text:span><text:span text:style-name="T77">年</text:span><text:span text:style-name="T78">6</text:span><text:span text:style-name="T79">月</text:span><text:span text:style-name="T80">8</text:span><text:span text:style-name="T81">日本校</text:span><text:span text:style-name="T82">97</text:span><text:span text:style-name="T83">學年度第</text:span><text:span text:style-name="T84">2</text:span><text:span text:style-name="T85">學期第</text:span><text:span text:style-name="T86">2</text:span><text:span text:style-name="T87">次教務會議修正通過</text:span></text:p>
      <text:p text:style-name="P88"><text:span text:style-name="T89">第</text:span><text:span text:style-name="T90">1</text:span><text:span text:style-name="T91">、</text:span><text:span text:style-name="T92">2</text:span><text:span text:style-name="T93">、</text:span><text:span text:style-name="T94">4</text:span><text:span text:style-name="T95">、</text:span><text:span text:style-name="T96">5</text:span><text:span text:style-name="T97">、</text:span><text:span text:style-name="T98">6</text:span><text:span text:style-name="T99">、</text:span><text:span text:style-name="T100">7</text:span><text:span text:style-name="T101">、</text:span><text:span text:style-name="T102">8</text:span><text:span text:style-name="T103">、</text:span><text:span text:style-name="T104">11</text:span><text:span text:style-name="T105">條條文</text:span></text:p>
      <text:p text:style-name="P106"><text:span text:style-name="T107">民國</text:span><text:span text:style-name="T108">101</text:span><text:span text:style-name="T109">年</text:span><text:span text:style-name="T110">6</text:span><text:span text:style-name="T111">月</text:span><text:span text:style-name="T112">4</text:span><text:span text:style-name="T113">日本校</text:span><text:span text:style-name="T114">100</text:span><text:span text:style-name="T115">學年度第</text:span><text:span text:style-name="T116">2</text:span><text:span text:style-name="T117">學期第</text:span><text:span text:style-name="T118">2</text:span><text:span text:style-name="T119">次教務會議修正通過</text:span></text:p>
      <text:p text:style-name="P120"><text:span text:style-name="T121">第</text:span><text:span text:style-name="T122">2</text:span><text:span text:style-name="T123">、</text:span><text:span text:style-name="T124">5</text:span><text:span text:style-name="T125">、</text:span><text:span text:style-name="T126">6</text:span><text:span text:style-name="T127">、</text:span><text:span text:style-name="T128">7</text:span><text:span text:style-name="T129">、</text:span><text:span text:style-name="T130">8</text:span><text:span text:style-name="T131">、</text:span><text:span text:style-name="T132">9</text:span><text:span text:style-name="T133">、</text:span><text:span text:style-name="T134">10</text:span><text:span text:style-name="T135">條條文</text:span></text:p>
      <text:p text:style-name="P136"><text:span text:style-name="T137">第一條</text:span><text:span text:style-name="T138"><text:s/></text:span><text:span text:style-name="T139"><text:s text:c="2"/></text:span><text:span text:style-name="T140">本辦法依國立政治大學（以下簡稱本校）學則第十四條第一項規定訂定之。</text:span></text:p>
      <text:p text:style-name="P141"><text:span text:style-name="T142">第二條</text:span><text:span text:style-name="T143"><text:s/></text:span><text:span text:style-name="T144"><text:s text:c="2"/></text:span><text:span text:style-name="T145">本校學生選課，分初選、加退選、加簽暨退課三階段辦理。</text:span></text:p>
      <text:p text:style-name="P146"><text:span text:style-name="T147">第三條</text:span><text:span text:style-name="T148"><text:s/></text:span><text:span text:style-name="T149"><text:s text:c="2"/></text:span><text:span text:style-name="T150">學生應依所屬院、系（所）規定之畢業學分及各類必修科目學分規劃選課，按</text:span></text:p>
      <text:p text:style-name="P151"><text:span text:style-name="T152">年依序修習。</text:span></text:p>
      <text:p text:style-name="P153"><text:span text:style-name="T154">第四條</text:span><text:span text:style-name="T155"><text:s text:c="2"/></text:span><text:span text:style-name="T156"><text:s/></text:span><text:span text:style-name="T157">學生選課日期、方式及科目分類等事項，教務處依實際需要於當學期另行公告</text:span></text:p>
      <text:p text:style-name="P158"><text:span text:style-name="T159">第五條</text:span><text:span text:style-name="T160"><text:s/></text:span><text:span text:style-name="T161"><text:s text:c="2"/></text:span><text:span text:style-name="T162">學生於選課各階段結束後，應於規定日期內於選課系統查詢並確認結果。</text:span></text:p>
      <text:p text:style-name="P163"><text:span text:style-name="T164">第六條</text:span><text:span text:style-name="T165"><text:s/></text:span><text:span text:style-name="T166"><text:s text:c="2"/></text:span><text:span text:style-name="T167">學生初選及加退選階段選課，依開課單位設定條件，於選課系統進行選課。學</text:span></text:p>
      <text:p text:style-name="P168"><text:span text:style-name="T169">生完成初選後，所選科目有下列情形之一者，應於規定期間內辦理加退選：</text:span></text:p>
      <text:p text:style-name="P170"><text:span text:style-name="T171">一、所選之科目有顛倒修習者。</text:span></text:p>
      <text:p text:style-name="P172"><text:span text:style-name="T173">二、重複修習已及格之科目者。</text:span></text:p>
      <text:p text:style-name="P174"><text:span text:style-name="T175">三、全學年科目未修上學期而先修下學期者。</text:span></text:p>
      <text:p text:style-name="P176"><text:span text:style-name="T177"><text:s text:c="9"/></text:span><text:span text:style-name="T178">前項各款情形，如有特殊理由經各該系（所）認定者，不在此限。</text:span></text:p>
      <text:p text:style-name="P179"><text:span text:style-name="T180">第七條</text:span><text:span text:style-name="T181"><text:s/></text:span><text:span text:style-name="T182"><text:s text:c="2"/></text:span><text:span text:style-name="T183">加簽暨退課階段，應依以下規定辦理：</text:span></text:p>
      <text:p text:style-name="P184"><text:span text:style-name="T185">一、加簽程序：任課教師加簽，以遞補名單中之學生為優先。學生於課程開放</text:span></text:p>
      <text:p text:style-name="P186">加簽下，應列印「加簽單」經任課教師簽名同意後，至各開課單位辦理加</text:p>
      <text:p text:style-name="P187"><text:span text:style-name="T188">選。</text:span></text:p>
      <text:p text:style-name="P189">加簽時如發生衝堂，須先經過退選課程任課老師及開課單位同意方可辦理</text:p>
      <text:p text:style-name="P190"><text:span text:style-name="T191">退選。</text:span></text:p>
      <text:p text:style-name="P192"><text:span text:style-name="T193">二、退課程序：學生得自「選課清單」列印「退課單」經任課教師簽名同意後，</text:span></text:p>
      <text:p text:style-name="P194"><text:span text:style-name="T195">送教務處辦理退選。</text:span></text:p>
      <text:p text:style-name="P196"><text:span text:style-name="T197"><text:s text:c="9"/></text:span><text:span text:style-name="T198">學生於本階段辦理「加簽暨退課」，學士班合計以五門課程為限；碩、博士</text:span><text:soft-page-break/><text:span text:style-name="T199">班</text:span></text:p>
      <text:p text:style-name="P200"><text:span text:style-name="T201"><text:s text:c="9"/></text:span><text:span text:style-name="T202">合計以三門課程為限。</text:span></text:p>
      <text:p text:style-name="P203"><text:span text:style-name="T204">第八條</text:span><text:span text:style-name="T205"><text:s/></text:span><text:span text:style-name="T206"><text:s text:c="2"/></text:span><text:span text:style-name="T207">學生於三階段選課作業結束後一週內，如有非歸責於學生事由需辦理加退選課</text:span></text:p>
      <text:p text:style-name="P208"><text:span text:style-name="T209">程者，應附相關證明文件及學生選課報告說明，經任課教師及開課單位同意，</text:span></text:p>
      <text:p text:style-name="P210"><text:span text:style-name="T211">送請學生所屬系所簽辦，經教務長同意後辦理。</text:span></text:p>
      <text:p text:style-name="P212"><text:span text:style-name="T213">第九條</text:span><text:span text:style-name="T214"><text:s/></text:span><text:span text:style-name="T215"><text:s text:c="2"/></text:span><text:span text:style-name="T216">學生因故無法繼續修習課程，得依以下規定辦理放棄修讀：</text:span></text:p>
      <text:p text:style-name="P217"><text:span text:style-name="T218">一、學生申請放棄修讀已選修之課程，應填妥棄修課程申請書，經任課教師或</text:span></text:p>
      <text:p text:style-name="P219"><text:span text:style-name="T220">授權開課單位主管同意後，送交教務處辦理。</text:span></text:p>
      <text:p text:style-name="P221"><text:span text:style-name="T222">二、學生申請棄修課程，應於本校行事曆規定之期中考後二週內申辦完畢。</text:span></text:p>
      <text:p text:style-name="P223"><text:span text:style-name="T224">三、放棄修讀課程每學期以一科為限，且於扣除放棄修讀之學分數後，總修讀</text:span></text:p>
      <text:p text:style-name="P225"><text:span text:style-name="T226">學分數不得低於學則規定之最低學分數。</text:span></text:p>
      <text:p text:style-name="P227"><text:span text:style-name="T228">第十條</text:span><text:span text:style-name="T229"><text:s text:c="2"/></text:span><text:span text:style-name="T230"><text:s/></text:span><text:span text:style-name="T231">學生放棄修讀之課程其成績登錄、學分計算及學分費繳交等依下列規定辦理：</text:span></text:p>
      <text:list text:style-name="LFO1" text:continue-numbering="true">
        <text:list-item>
          <text:p text:style-name="P232">放棄修讀課程仍登載於該學期成績單及歷年成績表，惟成績欄註明「棄</text:p>
        </text:list-item>
      </text:list>
      <text:p text:style-name="P233"><text:span text:style-name="T234">修」。</text:span></text:p>
      <text:p text:style-name="P235"><text:span text:style-name="T236">二、放棄修讀課程之學分數不計入該學期修習學分總數。</text:span></text:p>
      <text:p text:style-name="P237"><text:span text:style-name="T238">三、依規定應繳交學分費（學分學雜費）之課程，應於完成繳費後始得辦理棄</text:span></text:p>
      <text:p text:style-name="P239"><text:span text:style-name="T240">修。</text:span></text:p>
      <text:p text:style-name="P241"><text:span text:style-name="T242">第十一條</text:span><text:span text:style-name="T243"><text:s/></text:span><text:span text:style-name="T244">其他有關學生選課事項，於本辦法未規定時，依本校學則暨相關規定辦理。</text:span></text:p>
      <text:p text:style-name="P245"><text:span text:style-name="T246">第十二條</text:span><text:span text:style-name="T247"><text:s/></text:span><text:span text:style-name="T248">本辦法經教務會議通過後，由校長發布施行，修正時亦同。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295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 </dc:creator>
    <meta:creation-date>2021-02-24T07:39:00Z</meta:creation-date>
    <dc:date>2021-02-24T07:39:00Z</dc: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6" meta:row-count="9" meta:non-whitespace-character-count="1190"/>
  </office:meta>
</office:document-meta>
</file>