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361in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line-height="0.2361in"/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P3" style:parent-style-name="HTML預設格式" style:family="paragraph">
      <style:paragraph-properties fo:text-align="end" fo:line-height="0.1666in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style:font-name-complex="細明體" fo:color="#000000" fo:font-size="10pt" style:font-size-asian="10pt" style:font-size-complex="10pt"/>
    </style:style>
    <style:style style:name="P6" style:parent-style-name="HTML預設格式" style:family="paragraph">
      <style:paragraph-properties fo:text-align="end" fo:line-height="0.1666in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style:font-name-complex="細明體" fo:color="#000000" fo:font-size="10pt" style:font-size-asian="10pt" style:font-size-complex="10pt"/>
    </style:style>
    <style:style style:name="P9" style:parent-style-name="HTML預設格式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P10" style:parent-style-name="HTML預設格式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P11" style:parent-style-name="HTML預設格式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P12" style:parent-style-name="HTML預設格式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13" style:parent-style-name="HTML預設格式" style:family="paragraph">
      <style:paragraph-properties fo:text-align="justify" fo:line-height="150%" fo:margin-left="0.6666in" fo:text-indent="-0.6666in">
        <style:tab-stops/>
      </style:paragraph-properties>
      <style:text-properties fo:color="#000000"/>
    </style:style>
    <style:style style:name="P14" style:parent-style-name="HTML預設格式" style:family="paragraph">
      <style:paragraph-properties fo:text-align="justify" fo:line-height="150%" fo:margin-left="0.5902in" fo:text-indent="-0.5902in">
        <style:tab-stops/>
      </style:paragraph-properties>
      <style:text-properties fo:color="#000000"/>
    </style:style>
    <style:style style:name="P15" style:parent-style-name="HTML預設格式" style:family="paragraph">
      <style:paragraph-properties fo:text-align="justify" fo:line-height="150%" fo:margin-left="0.6666in" fo:text-indent="-0.6666in">
        <style:tab-stops/>
      </style:paragraph-properties>
      <style:text-properties fo:color="#000000"/>
    </style:style>
    <style:style style:name="P16" style:parent-style-name="HTML預設格式" style:family="paragraph">
      <style:paragraph-properties fo:text-align="justify" fo:line-height="150%" fo:margin-left="0.6666in" fo:text-indent="-0.0833in">
        <style:tab-stops/>
      </style:paragraph-properties>
      <style:text-properties fo:color="#000000"/>
    </style:style>
    <style:style style:name="P17" style:parent-style-name="HTML預設格式" style:family="paragraph">
      <style:paragraph-properties fo:text-align="justify" fo:line-height="150%" fo:margin-left="0.5916in" fo:text-indent="-0.5916in">
        <style:tab-stops/>
      </style:paragraph-properties>
      <style:text-properties fo:color="#000000"/>
    </style:style>
    <style:style style:name="P18" style:parent-style-name="HTML預設格式" style:family="paragraph">
      <style:paragraph-properties fo:text-align="justify" fo:line-height="150%" fo:margin-left="0.5902in" fo:text-indent="-0.5902in">
        <style:tab-stops/>
      </style:paragraph-properties>
      <style:text-properties fo:color="#000000"/>
    </style:style>
    <style:style style:name="P19" style:parent-style-name="HTML預設格式" style:family="paragraph">
      <style:paragraph-properties fo:text-align="justify" fo:line-height="150%" fo:margin-left="0.5916in" fo:text-indent="-0.5916in">
        <style:tab-stops/>
      </style:paragraph-properties>
      <style:text-properties fo:color="#000000"/>
    </style:style>
    <style:style style:name="P20" style:parent-style-name="HTML預設格式" style:family="paragraph">
      <style:paragraph-properties fo:text-align="justify" fo:line-height="150%" fo:margin-left="0.6013in" fo:text-indent="-0.6013in">
        <style:tab-stops/>
      </style:paragraph-properties>
      <style:text-properties fo:color="#000000"/>
    </style:style>
  </office:automatic-styles>
  <office:body>
    <office:text text:use-soft-page-breaks="true">
      <text:p text:style-name="P1">國立政治大學國內校際選課辦法</text:p>
      <text:p text:style-name="P2"/>
      <text:p text:style-name="P3"><text:span text:style-name="T4">中華民國八十五年六月十四日教務會議通過</text:span><text:span text:style-name="T5"><text:s/></text:span></text:p>
      <text:p text:style-name="P6"><text:span text:style-name="T7">中華民國九十一年一月七日教務會議修正通過</text:span><text:span text:style-name="T8"><text:s/></text:span></text:p>
      <text:p text:style-name="P9">中華民國91年2月8日教育部台（91）高（二）字第91018828號函備查</text:p>
      <text:p text:style-name="P10">民國98年12月28日教務會議修正通過</text:p>
      <text:p text:style-name="P11">民國99年4月7日教育部台高(二)字第0990049394號函備查</text:p>
      <text:p text:style-name="P12"><text:s/></text:p>
      <text:p text:style-name="P13">第一條<text:s/>本辦法係依大學法及其施行細則訂定之。</text:p>
      <text:p text:style-name="P14">第二條<text:s/>本校學生選修他校課程，或他校學生選修本校課程，須經各該院系所之同意，其規則得由各院系所於本辦法之外另訂之。</text:p>
      <text:p text:style-name="P15">第三條<text:s/>學生辦理校際選課以雙方學校之一方未開課者為原則。</text:p>
      <text:p text:style-name="P16">雙方學生有跨系所或跨年級選課者，應由相關系所同意，始得辦理。</text:p>
      <text:p text:style-name="P17">第四條<text:s/>學生辦理校際選課應填寫申請表單，於當學期加退選結束前完成申請程序，並於加簽結束前將表單送教務處註冊組登錄，始完成選課。未依規定完成程序者，視為未選課。本校學生選修他校課程，每學期以選修六學分為上限；其在學期間跨校選課總學分數之上限，由各系所視需要自訂之。</text:p>
      <text:p text:style-name="P18">第五條<text:s/>他校學生選修本校課程者，應依規定繳交學分費；所選課程設有實習者，亦應繳交實習費。其成績應由授課教師於學期成績繳交期限內送教務處註冊組，再分送至學生原肄業學校。</text:p>
      <text:p text:style-name="P19">第六條<text:s/>本校學生選修他校課程者，其繳費、上課、成績核給等，均依接受選課學校之規定辦理。</text:p>
      <text:p text:style-name="P20">第七條<text:s/>本辦法經本校教務會議通過後，由校長公告施行，並報請教育部備查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295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 </dc:creator>
    <meta:creation-date>2021-02-24T09:31:00Z</meta:creation-date>
    <dc:date>2021-02-24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