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88in" fo:margin-left="1.6194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margin-top="0.0055in" fo:margin-bottom="0in" fo:line-height="0.1111in"/>
      <style:text-properties fo:font-size="8pt" style:font-size-asian="8pt" style:font-size-complex="8pt" style:language-asian="zh" style:country-asian="TW"/>
    </style:style>
    <style:style style:name="P15" style:parent-style-name="內文" style:family="paragraph">
      <style:paragraph-properties fo:margin-top="0.0347in" fo:margin-bottom="0in" fo:line-height="115%" fo:margin-left="2.5284in" fo:margin-right="0.56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margin-top="0.0347in" fo:margin-bottom="0in" fo:line-height="115%" fo:margin-left="2.5284in" fo:margin-right="0.5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347in" fo:margin-bottom="0in" fo:line-height="115%" fo:margin-left="2.5284in" fo:margin-right="0.25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margin-top="0.0118in" fo:margin-bottom="0in" fo:line-height="115%" fo:margin-left="2.5284in" fo:margin-right="0.707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margin-top="0.0118in" fo:margin-bottom="0in" fo:line-height="115%" fo:margin-left="2.5284in" fo:margin-right="0.353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margin-top="0.0118in" fo:margin-bottom="0in" fo:line-height="115%" fo:margin-left="2.5284in" fo:margin-right="0.0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40" style:parent-style-name="內文" style:family="paragraph">
      <style:paragraph-properties fo:margin-top="0.0118in" fo:margin-bottom="0in" fo:line-height="115%" fo:margin-left="2.5284in" fo:margin-right="0.05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margin-top="0.0118in" fo:margin-bottom="0in" fo:line-height="115%" fo:margin-left="1.8263in" fo:margin-right="-0.0402in" fo:text-indent="0.70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95" style:parent-style-name="內文" style:family="paragraph">
      <style:paragraph-properties fo:margin-top="0.0118in" fo:margin-bottom="0in" fo:line-height="115%" fo:margin-left="1.8263in" fo:margin-right="-0.0402in" fo:text-indent="-0.054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5" style:parent-style-name="內文" style:family="paragraph">
      <style:paragraph-properties fo:margin-top="0.0118in" fo:margin-bottom="0in" fo:line-height="115%" fo:margin-left="1.8263in" fo:margin-right="-0.0402in" fo:text-indent="-0.054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letter-spacing="0.002in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letter-spacing="0.0006in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1" style:parent-style-name="內文" style:family="paragraph">
      <style:paragraph-properties fo:margin-top="0.0388in" fo:margin-bottom="0in" fo:line-height="100%" fo:margin-left="0.0833in" fo:margin-right="-0.013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letter-spacing="-0.0013in" fo:font-size="11.5pt" style:font-size-asian="11.5pt" style:font-size-complex="11.5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letter-spacing="-0.0013in" fo:font-size="11.5pt" style:font-size-asian="11.5pt" style:font-size-complex="11.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letter-spacing="-0.0013in" fo:font-size="11.5pt" style:font-size-asian="11.5pt" style:font-size-complex="11.5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79" style:parent-style-name="內文" style:family="paragraph">
      <style:paragraph-properties fo:margin-bottom="0in" fo:line-height="0.2569in" fo:margin-left="0.0791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281" style:parent-style-name="內文" style:family="paragraph">
      <style:paragraph-properties fo:margin-top="0.0166in" fo:margin-bottom="0in" fo:line-height="0.25in" fo:margin-left="0.4527in" fo:margin-right="0.0333in" fo:text-indent="-0.1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margin-top="0.0166in" fo:margin-bottom="0in" fo:line-height="0.25in" fo:margin-left="0.452in" fo:margin-right="0.033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margin-bottom="0in" fo:line-height="0.25in" fo:margin-left="0.4527in" fo:margin-right="0.0722in" fo:text-indent="-0.1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8" style:parent-style-name="內文" style:family="paragraph">
      <style:paragraph-properties fo:margin-bottom="0in" fo:line-height="0.25in" fo:margin-left="0.4527in" fo:margin-right="0.0722in" fo:text-indent="-0.12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margin-bottom="0in" fo:line-height="0.2333in" fo:margin-left="0.0791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16" style:parent-style-name="內文" style:family="paragraph">
      <style:paragraph-properties fo:margin-bottom="0in" fo:line-height="0.25in" fo:margin-left="0.3277in" fo:margin-right="-0.013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標楷體" fo:letter-spacing="-0.0402in" style:text-position="-8.3% 100%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-0.0402in" style:text-position="-8.3% 100%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letter-spacing="-0.0381in" style:text-position="-8.3% 100%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margin-top="0.0166in" fo:margin-bottom="0in" fo:line-height="0.25in" fo:margin-left="0.4527in" fo:margin-right="0.0722in" fo:text-indent="-0.12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0" style:parent-style-name="內文" style:family="paragraph">
      <style:paragraph-properties fo:text-align="justify" fo:margin-top="0.0194in" fo:margin-bottom="0in" fo:line-height="117%" fo:margin-left="0.4527in" fo:margin-right="0.0312in" fo:text-indent="-0.1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4" style:parent-style-name="內文" style:family="paragraph">
      <style:paragraph-properties fo:margin-bottom="0in" fo:line-height="0.2291in" fo:margin-left="0.3277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18in" style:text-position="-8.3% 100%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letter-spacing="-0.018in" style:text-position="-8.3% 100%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50" style:parent-style-name="內文" style:family="paragraph">
      <style:paragraph-properties fo:text-align="center" fo:margin-bottom="0in" fo:line-height="0.25in" fo:margin-left="0.4263in" fo:margin-right="3.052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52" style:parent-style-name="內文" style:family="paragraph">
      <style:paragraph-properties fo:margin-top="0.0166in" fo:margin-bottom="0in" fo:line-height="0.25in" fo:margin-left="0.0791in" fo:margin-right="0.075in" fo:text-indent="0.248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3" style:parent-style-name="內文" style:family="paragraph">
      <style:paragraph-properties fo:margin-top="0.0166in" fo:margin-bottom="0in" fo:line-height="0.25in" fo:margin-right="0.075in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5" style:parent-style-name="內文" style:family="paragraph">
      <style:paragraph-properties fo:margin-bottom="0in" fo:line-height="0.2333in" fo:margin-left="0.3277in" fo:margin-right="-0.013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69" style:parent-style-name="內文" style:family="paragraph">
      <style:paragraph-properties fo:margin-bottom="0in" fo:line-height="0.2722in" fo:margin-left="0.2958in" fo:margin-right="0.0722in" fo:text-indent="0.032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fo:margin-bottom="0in" fo:line-height="0.2722in" fo:margin-right="0.0722in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fo:margin-top="0.0013in" fo:margin-bottom="0in" fo:line-height="0.2777in" fo:margin-left="0.0833in" fo:margin-right="0.077in" fo:text-indent="0.236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2" style:parent-style-name="內文" style:family="paragraph">
      <style:paragraph-properties fo:margin-top="0.0013in" fo:margin-bottom="0in" fo:line-height="0.2777in" fo:margin-left="0.2951in" fo:margin-right="0.077in" fo:text-indent="-0.295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margin-top="0.0194in" fo:margin-bottom="0in" fo:line-height="100%" fo:margin-left="0.3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4" style:parent-style-name="內文" style:family="paragraph">
      <style:paragraph-properties fo:margin-top="0.0194in" fo:margin-bottom="0in" fo:line-height="100%" fo:margin-left="0.31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5" style:parent-style-name="內文" style:master-page-name="MP1" style:family="paragraph">
      <style:paragraph-properties fo:break-before="page" fo:text-align="justify" fo:margin-bottom="0in" fo:line-height="0.2368in" fo:margin-left="0.3194in" fo:margin-right="3.145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387" style:parent-style-name="內文" style:family="paragraph">
      <style:paragraph-properties fo:margin-top="0.0375in" fo:margin-bottom="0in" fo:line-height="0.2569in" fo:margin-left="0.3277in" fo:margin-right="0.7895in" fo:text-indent="-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margin-bottom="0in" fo:line-height="0.2534in" fo:margin-left="0.0833in" fo:margin-right="-0.013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390" style:parent-style-name="內文" style:family="paragraph">
      <style:paragraph-properties fo:text-align="justify" fo:margin-top="0.0194in" fo:margin-bottom="0in" fo:line-height="100%" fo:margin-left="0.3194in" fo:margin-right="3.3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text-align="justify" fo:margin-top="0.018in" fo:margin-bottom="0in" fo:line-height="100%" fo:margin-left="0.3194in" fo:margin-right="4.979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2" style:parent-style-name="內文" style:family="paragraph">
      <style:paragraph-properties fo:text-align="justify" fo:margin-top="0.0194in" fo:margin-bottom="0in" fo:line-height="100%" fo:margin-left="0.3194in" fo:margin-right="2.3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3" style:parent-style-name="內文" style:family="paragraph">
      <style:paragraph-properties fo:text-align="justify" fo:margin-top="0.0194in" fo:margin-bottom="0in" fo:line-height="100%" fo:margin-left="0.3194in" fo:margin-right="1.3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4" style:parent-style-name="內文" style:family="paragraph">
      <style:paragraph-properties fo:text-align="justify" fo:margin-top="0.018in" fo:margin-bottom="0in" fo:line-height="100%" fo:margin-left="0.3194in" fo:margin-right="3.145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fo:margin-top="0.0194in" fo:margin-bottom="0in" fo:line-height="107%" fo:margin-left="0.3194in" fo:margin-right="0.797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9" style:parent-style-name="內文" style:family="paragraph">
      <style:paragraph-properties fo:margin-top="0.0048in" fo:margin-bottom="0in" fo:line-height="100%" fo:margin-left="0.083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0" style:parent-style-name="內文" style:family="paragraph">
      <style:paragraph-properties fo:text-align="justify" fo:margin-top="0.0201in" fo:margin-bottom="0in" fo:line-height="107%" fo:margin-left="0.4444in" fo:margin-right="0.0305in" fo:text-indent="-0.12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7" style:parent-style-name="內文" style:family="paragraph">
      <style:paragraph-properties fo:text-align="justify" fo:margin-top="0.0076in" fo:margin-bottom="0in" fo:line-height="107%" fo:margin-left="0.4444in" fo:margin-right="0.0319in" fo:text-indent="-0.12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-0.0034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4" style:parent-style-name="內文" style:family="paragraph">
      <style:paragraph-properties fo:margin-top="0.0076in" fo:margin-bottom="0in" fo:line-height="107%" fo:margin-left="0.3194in" fo:margin-right="0.0305in" fo:text-indent="-0.236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-0.0333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fo:margin-top="0.0076in" fo:margin-bottom="0in" fo:line-height="107%" fo:margin-left="0.3208in" fo:margin-right="0.030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letter-spacing="-0.018i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letter-spacing="-0.0166i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letter-spacing="-0.018in" fo:font-size="12pt" style:font-size-asian="12pt" style:font-size-complex="12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letter-spacing="-0.0118i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letter-spacing="-0.0118i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letter-spacing="-0.0118i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fo:margin-top="0.0104in" fo:margin-bottom="0in" fo:line-height="0.25in" fo:margin-left="0.3277in" fo:margin-right="0.0305in" fo:text-indent="-0.248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5" style:parent-style-name="內文" style:family="paragraph">
      <style:paragraph-properties fo:margin-top="0.0104in" fo:margin-bottom="0in" fo:line-height="0.25in" fo:margin-left="0.327in" fo:margin-right="0.030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79" style:parent-style-name="內文" style:family="paragraph">
      <style:paragraph-properties fo:margin-bottom="0in" fo:line-height="0.2548in" fo:margin-left="0.0833in" fo:margin-right="-0.013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481" style:parent-style-name="內文" style:family="paragraph">
      <style:paragraph-properties fo:text-align="justify" fo:margin-top="0.0194in" fo:margin-bottom="0in" fo:line-height="107%" fo:margin-left="0.3194in" fo:margin-right="0.0319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0" style:parent-style-name="內文" style:family="paragraph">
      <style:paragraph-properties fo:margin-top="0.0069in" fo:margin-bottom="0in" fo:line-height="107%" fo:margin-left="0.3194in" fo:margin-right="0.0354in" fo:text-indent="-0.2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1" style:parent-style-name="內文" style:family="paragraph">
      <style:paragraph-properties fo:margin-top="0.0076in" fo:margin-bottom="0in" fo:line-height="107%" fo:margin-left="0.3194in" fo:margin-right="0.0354in" fo:text-indent="-0.236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02" style:parent-style-name="內文" style:family="paragraph">
      <style:paragraph-properties fo:margin-top="0.0048in" fo:margin-bottom="0in" fo:line-height="100%" fo:margin-left="0.0833in" fo:margin-right="-0.013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國</text:span><text:span text:style-name="T3">立</text:span><text:span text:style-name="T4">政</text:span><text:span text:style-name="T5">治</text:span><text:span text:style-name="T6">大</text:span><text:span text:style-name="T7">學研</text:span><text:span text:style-name="T8">究</text:span><text:span text:style-name="T9">生</text:span><text:span text:style-name="T10">學</text:span><text:span text:style-name="T11">位</text:span><text:span text:style-name="T12">考</text:span><text:span text:style-name="T13">試要點</text:span></text:p>
      <text:p text:style-name="P14"/>
      <text:p text:style-name="P15"><text:span text:style-name="T16">民國85年6月14日教務會議通</text:span></text:p>
      <text:p text:style-name="P17"><text:span text:style-name="T18">民</text:span><text:span text:style-name="T19">國</text:span><text:span text:style-name="T20">9</text:span><text:span text:style-name="T21">0</text:span><text:span text:style-name="T22">年</text:span><text:span text:style-name="T23">1</text:span><text:span text:style-name="T24">月</text:span><text:span text:style-name="T25">1</text:span><text:span text:style-name="T26">5</text:span><text:span text:style-name="T27">日</text:span><text:span text:style-name="T28">教</text:span><text:span text:style-name="T29">務會議</text:span><text:span text:style-name="T30">修</text:span><text:span text:style-name="T31">正通</text:span><text:span text:style-name="T32">過</text:span><text:span text:style-name="T33">第5</text:span><text:span text:style-name="T34">條條文<text:s/></text:span></text:p>
      <text:p text:style-name="P35"><text:span text:style-name="T36">教</text:span><text:span text:style-name="T37">育</text:span><text:span text:style-name="T38">部</text:span><text:span text:style-name="T39">9</text:span><text:span text:style-name="T40">0</text:span><text:span text:style-name="T41">年</text:span><text:span text:style-name="T42">2</text:span><text:span text:style-name="T43">月</text:span><text:span text:style-name="T44">2</text:span><text:span text:style-name="T45">3</text:span><text:span text:style-name="T46">日</text:span><text:span text:style-name="T47">台</text:span><text:span text:style-name="T48">(9</text:span><text:span text:style-name="T49">0)</text:span><text:span text:style-name="T50">高</text:span><text:span text:style-name="T51">(</text:span><text:span text:style-name="T52">二</text:span><text:span text:style-name="T53">)</text:span><text:span text:style-name="T54">字</text:span><text:span text:style-name="T55">第</text:span><text:span text:style-name="T56">90</text:span><text:span text:style-name="T57">0</text:span><text:span text:style-name="T58">23</text:span><text:span text:style-name="T59">4</text:span><text:span text:style-name="T60">1</text:span><text:span text:style-name="T61">1</text:span><text:span text:style-name="T62">號</text:span><text:span text:style-name="T63">函核備</text:span></text:p>
      <text:p text:style-name="P64"><text:span text:style-name="T65">民</text:span><text:span text:style-name="T66">國</text:span><text:span text:style-name="T67">9</text:span><text:span text:style-name="T68">9</text:span><text:span text:style-name="T69">年</text:span><text:span text:style-name="T70">3</text:span><text:span text:style-name="T71">月</text:span><text:span text:style-name="T72">2</text:span><text:span text:style-name="T73">2</text:span><text:span text:style-name="T74">日</text:span><text:span text:style-name="T75">教</text:span><text:span text:style-name="T76">務會議</text:span><text:span text:style-name="T77">通</text:span><text:span text:style-name="T78">過全</text:span><text:span text:style-name="T79">案</text:span><text:span text:style-name="T80">修正</text:span><text:span text:style-name="T81">條</text:span><text:span text:style-name="T82">文<text:s/></text:span></text:p>
      <text:p text:style-name="P83"><text:span text:style-name="T84">教</text:span><text:span text:style-name="T85">育</text:span><text:span text:style-name="T86">部</text:span><text:span text:style-name="T87">9</text:span><text:span text:style-name="T88">9</text:span><text:span text:style-name="T89">年</text:span><text:span text:style-name="T90">5</text:span><text:span text:style-name="T91">月</text:span><text:span text:style-name="T92">2</text:span><text:span text:style-name="T93">0</text:span><text:span text:style-name="T94">日</text:span><text:span text:style-name="T95">台</text:span><text:span text:style-name="T96">高</text:span><text:span text:style-name="T97">(</text:span><text:span text:style-name="T98">二</text:span><text:span text:style-name="T99">)</text:span><text:span text:style-name="T100">字</text:span><text:span text:style-name="T101">第</text:span><text:span text:style-name="T102">0</text:span><text:span text:style-name="T103">9</text:span><text:span text:style-name="T104">90</text:span><text:span text:style-name="T105">0</text:span><text:span text:style-name="T106">78</text:span><text:span text:style-name="T107">3</text:span><text:span text:style-name="T108">2</text:span><text:span text:style-name="T109">8</text:span><text:span text:style-name="T110">號</text:span><text:span text:style-name="T111">函核備</text:span></text:p>
      <text:p text:style-name="P112"><text:span text:style-name="T113">民</text:span><text:span text:style-name="T114">國</text:span><text:span text:style-name="T115">10</text:span><text:span text:style-name="T116">1</text:span><text:span text:style-name="T117">年</text:span><text:span text:style-name="T118">1</text:span><text:span text:style-name="T119">0</text:span><text:span text:style-name="T120">月</text:span><text:span text:style-name="T121">2</text:span><text:span text:style-name="T122">2</text:span><text:span text:style-name="T123">日</text:span><text:span text:style-name="T124">教務會</text:span><text:span text:style-name="T125">議</text:span><text:span text:style-name="T126">修正</text:span><text:span text:style-name="T127">通</text:span><text:span text:style-name="T128">過</text:span><text:span text:style-name="T129">第</text:span><text:span text:style-name="T130">2</text:span><text:span text:style-name="T131">、</text:span><text:span text:style-name="T132">3</text:span><text:span text:style-name="T133">、</text:span><text:span text:style-name="T134">4</text:span><text:span text:style-name="T135">、</text:span><text:span text:style-name="T136">9</text:span><text:span text:style-name="T137">、</text:span><text:span text:style-name="T138">11</text:span><text:span text:style-name="T139">條<text:s/></text:span></text:p>
      <text:p text:style-name="P140"><text:span text:style-name="T141">教</text:span><text:span text:style-name="T142">育</text:span><text:span text:style-name="T143">部</text:span><text:span text:style-name="T144">1</text:span><text:span text:style-name="T145">0</text:span><text:span text:style-name="T146">2</text:span><text:span text:style-name="T147">年</text:span><text:span text:style-name="T148">2</text:span><text:span text:style-name="T149">月</text:span><text:span text:style-name="T150">5</text:span><text:span text:style-name="T151">日</text:span><text:span text:style-name="T152">臺教</text:span><text:span text:style-name="T153">高</text:span><text:span text:style-name="T154">(</text:span><text:span text:style-name="T155">二</text:span><text:span text:style-name="T156">)</text:span><text:span text:style-name="T157">字</text:span><text:span text:style-name="T158">第</text:span><text:span text:style-name="T159">10</text:span><text:span text:style-name="T160">2</text:span><text:span text:style-name="T161">00</text:span><text:span text:style-name="T162">1</text:span><text:span text:style-name="T163">51</text:span><text:span text:style-name="T164">2</text:span><text:span text:style-name="T165">8</text:span><text:span text:style-name="T166">號函核備</text:span></text:p>
      <text:p text:style-name="P167"><text:span text:style-name="T168">民</text:span><text:span text:style-name="T169">國</text:span><text:span text:style-name="T170">10</text:span><text:span text:style-name="T171">3</text:span><text:span text:style-name="T172">年</text:span><text:span text:style-name="T173">3</text:span><text:span text:style-name="T174">月</text:span><text:span text:style-name="T175">2</text:span><text:span text:style-name="T176">4</text:span><text:span text:style-name="T177">日教</text:span><text:span text:style-name="T178">務</text:span><text:span text:style-name="T179">會議</text:span><text:span text:style-name="T180">修</text:span><text:span text:style-name="T181">正通</text:span><text:span text:style-name="T182">過</text:span><text:span text:style-name="T183">第2</text:span><text:span text:style-name="T184">、</text:span><text:span text:style-name="T185">4</text:span><text:span text:style-name="T186">、</text:span><text:span text:style-name="T187">8</text:span><text:span text:style-name="T188">、</text:span><text:span text:style-name="T189">8</text:span><text:span text:style-name="T190">-</text:span><text:span text:style-name="T191">1</text:span><text:span text:style-name="T192">、</text:span><text:span text:style-name="T193">9</text:span><text:span text:style-name="T194">條<text:s/></text:span></text:p>
      <text:p text:style-name="P195"><text:span text:style-name="T196">教</text:span><text:span text:style-name="T197">育</text:span><text:span text:style-name="T198">部</text:span><text:span text:style-name="T199">1</text:span><text:span text:style-name="T200">0</text:span><text:span text:style-name="T201">3</text:span><text:span text:style-name="T202">年</text:span><text:span text:style-name="T203">9</text:span><text:span text:style-name="T204">月</text:span><text:span text:style-name="T205">1</text:span><text:span text:style-name="T206">8</text:span><text:span text:style-name="T207">日</text:span><text:span text:style-name="T208">臺</text:span><text:span text:style-name="T209">教高</text:span><text:span text:style-name="T210">(</text:span><text:span text:style-name="T211">二</text:span><text:span text:style-name="T212">)</text:span><text:span text:style-name="T213">字</text:span><text:span text:style-name="T214">第</text:span><text:span text:style-name="T215">1</text:span><text:span text:style-name="T216">0</text:span><text:span text:style-name="T217">30</text:span><text:span text:style-name="T218">1</text:span><text:span text:style-name="T219">31</text:span><text:span text:style-name="T220">0</text:span><text:span text:style-name="T221">7</text:span><text:span text:style-name="T222">9</text:span><text:span text:style-name="T223">號</text:span><text:span text:style-name="T224">函核</text:span><text:span text:style-name="T225">備</text:span><text:span text:style-name="T226">第</text:span><text:span text:style-name="T227">2</text:span><text:span text:style-name="T228">、</text:span><text:span text:style-name="T229">4</text:span><text:span text:style-name="T230">、</text:span><text:span text:style-name="T231">8</text:span><text:span text:style-name="T232">、</text:span><text:span text:style-name="T233">9</text:span><text:span text:style-name="T234">條</text:span></text:p>
      <text:p text:style-name="P235"><text:span text:style-name="T236">教</text:span><text:span text:style-name="T237">育</text:span><text:span text:style-name="T238">部</text:span><text:span text:style-name="T239">1</text:span><text:span text:style-name="T240">0</text:span><text:span text:style-name="T241">3</text:span><text:span text:style-name="T242">年</text:span><text:span text:style-name="T243">1</text:span><text:span text:style-name="T244">0</text:span><text:span text:style-name="T245">月</text:span><text:span text:style-name="T246">3</text:span><text:span text:style-name="T247">日</text:span><text:span text:style-name="T248">臺</text:span><text:span text:style-name="T249">教高</text:span><text:span text:style-name="T250">(</text:span><text:span text:style-name="T251">二</text:span><text:span text:style-name="T252">)</text:span><text:span text:style-name="T253">字</text:span><text:span text:style-name="T254">第</text:span><text:span text:style-name="T255">1</text:span><text:span text:style-name="T256">0</text:span><text:span text:style-name="T257">3</text:span><text:span text:style-name="T258">0</text:span><text:span text:style-name="T259">1</text:span><text:span text:style-name="T260">44</text:span><text:span text:style-name="T261">8</text:span><text:span text:style-name="T262">2</text:span><text:span text:style-name="T263">8</text:span><text:span text:style-name="T264">號</text:span><text:span text:style-name="T265">函核</text:span><text:span text:style-name="T266">備</text:span><text:span text:style-name="T267">第</text:span><text:span text:style-name="T268">8-</text:span><text:span text:style-name="T269">1</text:span><text:span text:style-name="T270">條</text:span></text:p>
      <text:p text:style-name="P271"><text:span text:style-name="T272">一、本要點依大學</text:span><text:span text:style-name="T273">法及</text:span><text:span text:style-name="T274">施行細則、學位授</text:span><text:span text:style-name="T275">予法</text:span><text:span text:style-name="T276">及其施行細則等規</text:span><text:span text:style-name="T277">定訂</text:span><text:span text:style-name="T278">定之。</text:span></text:p>
      <text:p text:style-name="P279"><text:span text:style-name="T280">二、研究生符合下列條件者，始得申請學位考試：</text:span></text:p>
      <text:p text:style-name="P281"><text:span text:style-name="T282">1.</text:span><text:span text:style-name="T283">碩、</text:span><text:span text:style-name="T284">博士班研究生</text:span><text:span text:style-name="T285">自</text:span><text:span text:style-name="T286">修業第一學期</text:span><text:span text:style-name="T287">起，</text:span><text:span text:style-name="T288">經</text:span><text:span text:style-name="T289">系</text:span><text:span text:style-name="T290">所主管</text:span><text:span text:style-name="T291">遴請指導教</text:span><text:span text:style-name="T292">授</text:span><text:span text:style-name="T293">，</text:span><text:span text:style-name="T294">選定論文題目</text:span><text:span text:style-name="T295">， 並於註冊在學規定期限內申報。<text:s/></text:span></text:p>
      <text:p text:style-name="P296">系所主管遴請之指導教授，應符合本要點第六條或第七條之資格規定。</text:p>
      <text:p text:style-name="P297"><text:span text:style-name="T298">2.碩士班研究生修業滿一學</text:span><text:span text:style-name="T299">期，</text:span><text:span text:style-name="T300">完成碩士學</text:span><text:span text:style-name="T301">位</text:span><text:span text:style-name="T302">應修課</text:span><text:span text:style-name="T303">程，</text:span><text:span text:style-name="T304">提出論</text:span><text:span text:style-name="T305">文</text:span><text:span text:style-name="T306">，</text:span><text:span text:style-name="T307">始得申請學位考 試；提出論文前，應否先行通過資格考核以及其內容及方式，由各系所自訂。</text:span></text:p>
      <text:p text:style-name="P308"><text:span text:style-name="T309">3.博士班研究生修業滿三學</text:span><text:span text:style-name="T310">期，</text:span><text:span text:style-name="T311">完成博士學位應修課</text:span><text:span text:style-name="T312">程，</text:span><text:span text:style-name="T313">通過博士學位候選人資格考 核後，提出論文，始得申請學位考試；資格考核之內容及方式由各系所自訂。</text:span></text:p>
      <text:p text:style-name="P314"><text:span text:style-name="T315">三、研究生申請學位考試，應依下列規定辦理：</text:span></text:p>
      <text:p text:style-name="P316"><text:span text:style-name="T317">1.申請期</text:span><text:span text:style-name="T318">間：</text:span><text:span text:style-name="T319">自研究生完成該學期註冊手續</text:span><text:span text:style-name="T320">起，</text:span><text:span text:style-name="T321">至當學期學校行事曆規定休學截止</text:span><text:span text:style-name="T322">日</text:span><text:span text:style-name="T323">。</text:span></text:p>
      <text:p text:style-name="P324"><text:span text:style-name="T325">2.申請程</text:span><text:span text:style-name="T326">序：</text:span><text:span text:style-name="T327">研究生填具學位考試申請書送請指導教授簽名同</text:span><text:span text:style-name="T328">意、</text:span><text:span text:style-name="T329">系所完成畢業初審 並經系所主管簽章後，將申請書送教務處複審同意後，始得進行學位考試。</text:span></text:p>
      <text:p text:style-name="P330"><text:span text:style-name="T331">3.學位考試期</text:span><text:span text:style-name="T332">限：</text:span><text:span text:style-name="T333">應於申請學位考試當學期學校行事曆規定學期結束日前舉行</text:span><text:span text:style-name="T334">完</text:span><text:span text:style-name="T335">畢</text:span><text:span text:style-name="T336">， 未於學期結束日前完成</text:span><text:span text:style-name="T337">者，</text:span><text:span text:style-name="T338">應於次學期開始一個月內提出撤</text:span><text:span text:style-name="T339">銷</text:span><text:span text:style-name="T340">，</text:span><text:span text:style-name="T341">逾期未撤銷</text:span><text:span text:style-name="T342">者，</text:span><text:span text:style-name="T343">以 一次不及格論。</text:span></text:p>
      <text:p text:style-name="P344"><text:span text:style-name="T345">4.本校學生除雙聯學位生外應於校內進行學位考</text:span><text:span text:style-name="T346">試；</text:span><text:span text:style-name="T347">以視訊方式進行</text:span><text:span text:style-name="T348">者，</text:span><text:span text:style-name="T349">須經系所務</text:span></text:p>
      <text:p text:style-name="P350"><text:span text:style-name="T351">會議通過，系所並應全程錄影存檔備查。</text:span></text:p>
      <text:p text:style-name="P352">5.各系所得依實際狀況訂定更嚴格之規定。<text:s/></text:p>
      <text:p text:style-name="P353"><text:span text:style-name="T354">四、博士、碩士學位</text:span><text:span text:style-name="T355">論</text:span><text:span text:style-name="T356">文</text:span><text:span text:style-name="T357">以</text:span><text:span text:style-name="T358">正體中文撰寫為</text:span><text:span text:style-name="T359">原</text:span><text:span text:style-name="T360">則，以其他</text:span><text:span text:style-name="T361">語</text:span><text:span text:style-name="T362">種撰寫</text:span><text:span text:style-name="T363">者</text:span><text:span text:style-name="T364">應由系所務會議通</text:span></text:p>
      <text:p text:style-name="P365"><text:span text:style-name="T366">過並明定於修業規定</text:span><text:span text:style-name="T367">中</text:span><text:span text:style-name="T368">。惟論文題目及提要仍應以正體中文撰寫。</text:span></text:p>
      <text:p text:style-name="P369">前經取得他種學位之論文，不得再行提出。<text:s/></text:p>
      <text:p text:style-name="P370"><text:span text:style-name="T371">五、碩士學位考試委</text:span><text:span text:style-name="T372">員</text:span><text:span text:style-name="T373">會置委員三人至五人</text:span><text:span text:style-name="T374">；</text:span><text:span text:style-name="T375">博士學位考試委員會</text:span><text:span text:style-name="T376">置</text:span><text:span text:style-name="T377">委員五人至九人，</text:span></text:p>
      <text:p text:style-name="P378"><text:span text:style-name="T379">校外委員須占全體委員三分之</text:span><text:span text:style-name="T380">一</text:span><text:span text:style-name="T381">(含)以上。<text:s/></text:span></text:p>
      <text:p text:style-name="P382">六、碩士學位考試委員，除對碩士班研究生所提論文學科、創作、展演或技術報告有專門研究外，並應具有下列資格之一：</text:p>
      <text:p text:style-name="P383">1.曾任教授或副教授者。</text:p>
      <text:p text:style-name="P384">2.擔任中央研究院院士或曾任中央研究院研究員、副研究員者。</text:p>
      <text:soft-page-break/>
      <text:p text:style-name="P385"><text:span text:style-name="T386">3.獲有博士學位，在學術上著有成就者。</text:span></text:p>
      <text:p text:style-name="P387">4.屬於稀少性或特殊性學科，在學術或專業上著有成就者。 前項第三款、第四款之提聘資格認定標準，由各系 (所) 務會議訂定之。</text:p>
      <text:p text:style-name="P388"><text:span text:style-name="T389">七、博士學位考試委員，除對博士學位候選人所提論文學科、創作、展演或技術報告有</text:span></text:p>
      <text:p text:style-name="P390">專門研究外，並應具有下列資格之一：</text:p>
      <text:p text:style-name="P391">1.曾任教授者。</text:p>
      <text:p text:style-name="P392">2.擔任中央研究院院士或曾任中央研究院研究員者。</text:p>
      <text:p text:style-name="P393">3.曾任副教授或擔任中央研究院副研究員，在學術上著有成就者。</text:p>
      <text:p text:style-name="P394">4.獲有博士學位，在學術上著有成就者。</text:p>
      <text:p text:style-name="P395"><text:span text:style-name="T396">5.屬於稀少性或特殊性學科，在學術或專業上著有成就者。 前項第三款至第五款之提聘資格認定標準</text:span><text:span text:style-name="T397">，</text:span><text:span text:style-name="T398">由各系 (所) 務會議訂定之。</text:span></text:p>
      <text:p text:style-name="P399">八、學位考試成績依以下規定處理：</text:p>
      <text:p text:style-name="P400"><text:span text:style-name="T401">1.學位考試成</text:span><text:span text:style-name="T402">績，</text:span><text:span text:style-name="T403">以七十分為及</text:span><text:span text:style-name="T404">格，</text:span><text:span text:style-name="T405">一百分為滿</text:span><text:span text:style-name="T406">分，</text:span><text:span text:style-name="T407">評定以一次為</text:span><text:span text:style-name="T408">限。</text:span><text:span text:style-name="T409">並以出席委員 評定分數平均決定</text:span><text:span text:style-name="T410">之</text:span><text:span text:style-name="T411">。</text:span><text:span text:style-name="T412">但碩士學位考試有二分之一以上委</text:span><text:span text:style-name="T413">員，</text:span><text:span text:style-name="T414">博士</text:span><text:span text:style-name="T415">學</text:span><text:span text:style-name="T416">位考試有三分 之一以上委員評定不及格者，以不及格論。</text:span></text:p>
      <text:p text:style-name="P417"><text:span text:style-name="T418">2.學位考試每學期舉行一</text:span><text:span text:style-name="T419">次，</text:span><text:span text:style-name="T420">學位考試成績不及格而其修業年限尚未屆滿</text:span><text:span text:style-name="T421">者，</text:span><text:span text:style-name="T422">得申請 重</text:span><text:span text:style-name="T423">考，</text:span><text:span text:style-name="T424">重考以一次為</text:span><text:span text:style-name="T425">限</text:span><text:span text:style-name="T426">。</text:span><text:span text:style-name="T427">重考及格成績以實</text:span><text:span text:style-name="T428">得</text:span><text:span text:style-name="T429">分數登</text:span><text:span text:style-name="T430">記。</text:span><text:span text:style-name="T431">學位考試</text:span><text:span text:style-name="T432">經</text:span><text:span text:style-name="T433">重考仍不及格 時，應予退學。</text:span></text:p>
      <text:p text:style-name="P434"><text:span text:style-name="T435">八之一、學位考試舉行完畢後，系所應確認學生歷年修課成績均已評定、符合學系所畢 業規定及學位考試成績報告單經學位考試委員評分並簽名</text:span><text:span text:style-name="T436">後，</text:span><text:span text:style-name="T437">始得</text:span><text:span text:style-name="T438">將</text:span><text:span text:style-name="T439">成績報告單送教 務處登錄，登錄日期為通過學位考試之時間。<text:s/></text:span></text:p>
      <text:p text:style-name="P440"><text:span text:style-name="T441">學位考</text:span><text:span text:style-name="T442">試</text:span><text:span text:style-name="T443">成績報告單送經登錄</text:span><text:span text:style-name="T444">後</text:span><text:span text:style-name="T445">，</text:span><text:span text:style-name="T446">學生</text:span><text:span text:style-name="T447">應</text:span><text:span text:style-name="T448">於舉行學位</text:span><text:span text:style-name="T449">考</text:span><text:span text:style-name="T450">試之次學期起一個月</text:span><text:span text:style-name="T451">內</text:span><text:span text:style-name="T452">，</text:span><text:span text:style-name="T453">完成 論文上</text:span><text:span text:style-name="T454">傳</text:span><text:span text:style-name="T455">及畢業離校程</text:span><text:span text:style-name="T456">序。</text:span><text:span text:style-name="T457">逾期未完</text:span><text:span text:style-name="T458">成</text:span><text:span text:style-name="T459">且仍具修業年</text:span><text:span text:style-name="T460">限</text:span><text:span text:style-name="T461">者，</text:span><text:span text:style-name="T462">即應註</text:span><text:span text:style-name="T463">冊，</text:span><text:span text:style-name="T464">已逾修業年限 者，即</text:span><text:span text:style-name="T465">令</text:span><text:span text:style-name="T466">退學。</text:span></text:p>
      <text:p text:style-name="P467"><text:span text:style-name="T468">九、教務處於學生提</text:span><text:span text:style-name="T469">出</text:span><text:span text:style-name="T470">畢業離校申請後，始</text:span><text:span text:style-name="T471">得</text:span><text:span text:style-name="T472">製作畢業證書。畢業</text:span><text:span text:style-name="T473">證</text:span><text:span text:style-name="T474">書製作需三個工作 天。<text:s/></text:span></text:p>
      <text:p text:style-name="P475"><text:span text:style-name="T476">學生於在學成績均已送達且完成離校手續後始得領取畢業證</text:span><text:span text:style-name="T477">書，</text:span><text:span text:style-name="T478">未完成者亦不發給英 文學位證明書。</text:span></text:p>
      <text:p text:style-name="P479"><text:span text:style-name="T480">十、學校對於已授予之學位，如發現論文、創作、展演、書面報告或技術報告有抄襲或</text:span></text:p>
      <text:p text:style-name="P481"><text:span text:style-name="T482">舞弊情</text:span><text:span text:style-name="T483">事，</text:span><text:span text:style-name="T484">學生所屬</text:span><text:span text:style-name="T485">系</text:span><text:span text:style-name="T486">所應提報院務會議組成調查委員</text:span><text:span text:style-name="T487">會，</text:span><text:span text:style-name="T488">調查屬</text:span><text:span text:style-name="T489">實</text:span><text:span text:style-name="T490">者，</text:span><text:span text:style-name="T491">經簽陳校長 核定</text:span><text:span text:style-name="T492">後，</text:span><text:span text:style-name="T493">送教務處撤銷學</text:span><text:span text:style-name="T494">位，</text:span><text:span text:style-name="T495">並公告註銷已發之學位證</text:span><text:span text:style-name="T496">書；</text:span><text:span text:style-name="T497">如有違反其他法令</text:span><text:span text:style-name="T498">者，</text:span><text:span text:style-name="T499">並 應依相關法令處理。</text:span></text:p>
      <text:p text:style-name="P500">十一、各系所得依本要點自行按大學法及其施行細則、學位授予法及其施行細則之規定 訂定修業規定，並送教務處備查。</text:p>
      <text:p text:style-name="P501">十二、本要點未盡事宜，悉依大學法及其施行細則、學位授予法及其施行細則、及有關 教育法令辦理之。</text:p>
      <text:p text:style-name="P502"><text:span text:style-name="T503">十三、本要點經本校教務會議通過後施行，並報請教育部備查，修正</text:span><text:span text:style-name="T504">時</text:span><text:span text:style-name="T505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527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972in" fo:margin-left="0.8472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政治大學研究生學位考試要點</dc:title>
    <meta:initial-creator>user</meta:initial-creator>
    <dc:creator> </dc:creator>
    <meta:creation-date>2021-02-24T09:42:00Z</meta:creation-date>
    <dc:date>2021-02-24T09:42:00Z</dc:date>
    <meta:template xlink:href="Normal.dotm" xlink:type="simple"/>
    <meta:editing-cycles>2</meta:editing-cycles>
    <meta:editing-duration>PT0S</meta:editing-duration>
    <meta:user-defined meta:name="Created" meta:value-type="date">2014-10-07T00:00:00Z</meta:user-defined>
    <meta:user-defined meta:name="LastSaved" meta:value-type="date">2014-11-24T00:00:00Z</meta:user-defined>
    <meta:document-statistic meta:page-count="2" meta:paragraph-count="4" meta:word-count="327" meta:character-count="2193" meta:row-count="15" meta:non-whitespace-character-count="1870"/>
  </office:meta>
</office:document-meta>
</file>