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left="-0.9868in" fo:margin-right="-1.220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right="-0.2666in"/>
      <style:text-properties style:font-name="Times New Roman" style:font-name-asian="標楷體" style:font-name-complex="Times New Roman" style:font-size-complex="12pt"/>
    </style:style>
    <style:style style:name="P3" style:parent-style-name="內文" style:family="paragraph">
      <style:paragraph-properties style:snap-to-layout-grid="false" fo:text-align="end" fo:margin-right="-0.2666in"/>
      <style:text-properties style:font-name="Times New Roman" style:font-name-asian="標楷體" style:font-name-complex="Times New Roman" style:font-size-complex="12pt"/>
    </style:style>
    <style:style style:name="P4" style:parent-style-name="內文" style:family="paragraph">
      <style:paragraph-properties style:snap-to-layout-grid="false" fo:text-align="end" fo:margin-right="-0.2666in"/>
      <style:text-properties style:font-name="Times New Roman" style:font-name-asian="標楷體" style:font-name-complex="Times New Roman" style:font-size-complex="12pt"/>
    </style:style>
    <style:style style:name="P5" style:parent-style-name="內文" style:family="paragraph">
      <style:paragraph-properties fo:margin-top="0.0694in" fo:margin-bottom="0.0694in" fo:line-height="0.2777in" fo:margin-left="0.468in" fo:margin-right="-0.2666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0694in" fo:margin-bottom="0.0694in" fo:line-height="0.2777in" fo:margin-left="0.468in" fo:margin-right="-0.2666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0694in" fo:margin-bottom="0.0694in" fo:line-height="0.2777in" fo:margin-right="-0.2666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694in" fo:margin-bottom="0.0694in" fo:line-height="0.2777in" fo:margin-right="-0.2666in" fo:text-indent="0.4861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0694in" fo:margin-bottom="0.0694in" fo:line-height="0.2777in" fo:margin-right="-0.2666in" fo:text-indent="0.486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0694in" fo:margin-bottom="0.0694in" fo:line-height="0.2777in" fo:margin-right="-0.2666in" fo:text-indent="0.486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694in" fo:margin-bottom="0.0694in" fo:line-height="0.2777in" fo:margin-right="-0.2666in" fo:text-indent="0.486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694in" fo:margin-bottom="0.0694in" fo:line-height="0.2777in" fo:margin-right="-0.2666in" fo:text-indent="0.486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694in" fo:margin-bottom="0.0694in" fo:line-height="0.2777in" fo:margin-right="-0.2666in" fo:text-indent="0.4861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694in" fo:margin-bottom="0.0694in" fo:line-height="0.2777in" fo:margin-right="-0.2666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694in" fo:margin-bottom="0.0694in" fo:line-height="0.2777in" fo:margin-left="1.05in" fo:margin-right="-0.2666in" fo:text-indent="-1.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694in" fo:margin-bottom="0.0694in" fo:line-height="0.2777in" fo:margin-left="1.0597in" fo:margin-right="-0.2666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694in" fo:margin-bottom="0.0694in" fo:line-height="0.2777in" fo:margin-left="1.0298in" fo:margin-right="-0.2666in" fo:text-indent="-0.4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694in" fo:margin-bottom="0.0694in" fo:line-height="0.2777in" fo:margin-right="-0.26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694in" fo:margin-bottom="0.0694in" fo:line-height="0.2777in" fo:margin-right="-0.2666in" fo:text-indent="0.4861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7" style:parent-style-name="內文" style:family="paragraph">
      <style:paragraph-properties fo:margin-top="0.0694in" fo:margin-bottom="0.0694in" fo:line-height="0.2777in" fo:margin-left="2.2465in" fo:margin-right="-0.2666in" fo:text-indent="-1.85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margin-top="0.0694in" fo:margin-bottom="0.0694in" fo:line-height="0.2777in" fo:margin-right="-0.2666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margin-top="0.0694in" fo:margin-bottom="0.0694in" fo:line-height="0.2777in" fo:margin-left="1.0493in" fo:margin-right="-0.2666in" fo:text-indent="-0.5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0694in" fo:margin-bottom="0.0694in" fo:line-height="0.2777in" fo:margin-left="1.0506in" fo:margin-right="-0.2666in" fo:text-indent="-0.56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5" style:parent-style-name="內文" style:family="paragraph">
      <style:paragraph-properties fo:margin-top="0.0694in" fo:margin-bottom="0.0694in" fo:line-height="0.2777in" fo:margin-left="1.0493in" fo:margin-right="-0.2666in" fo:text-indent="-0.5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margin-top="0.0694in" fo:margin-bottom="0.0694in" fo:line-height="0.2777in" fo:margin-left="1.0486in" fo:margin-right="-0.2368in" fo:text-indent="-0.56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43" style:parent-style-name="內文" style:family="paragraph">
      <style:paragraph-properties fo:margin-top="0.0694in" fo:margin-bottom="0.0694in" fo:line-height="0.2777in" fo:margin-left="0.4666in" fo:margin-right="-0.5618in" fo:text-indent="-0.466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政治大學教育行政與政策研究所研討室使用暨管理要點</text:p>
      <text:p text:style-name="P2">100年5月10日所務會議通過</text:p>
      <text:p text:style-name="P3">108年<text:s/>5月04日所務會議通過</text:p>
      <text:p text:style-name="P4"/>
      <text:p text:style-name="P5">一、 國立政治大學教育行政與政策研究所（以下簡稱本所）研討室（以下簡稱本室）之使用與管理依本要點辦理。</text:p>
      <text:p text:style-name="P6">二、 本室位於教育學院（井塘樓）三樓，供本所教職員生與所友使用。</text:p>
      <text:p text:style-name="P7">三、 本室使用目的及借用排序如下：</text:p>
      <text:p text:style-name="P8">（一）召開本所會議。</text:p>
      <text:p text:style-name="P9">（二）本所研究生論文口試。</text:p>
      <text:p text:style-name="P10">（三）本所師生進行學術研討。</text:p>
      <text:p text:style-name="P11">（四）本所研究生進行學術與課業研討。</text:p>
      <text:p text:style-name="P12">（五）本所研究生自習。</text:p>
      <text:p text:style-name="P13">（六）其他。</text:p>
      <text:p text:style-name="P14">四、 借用本室之申請方式與排序：</text:p>
      <text:p text:style-name="P15"><text:s text:c="5"/>（一）借用人應於借用時間前依本所規定登記借用。</text:p>
      <text:p text:style-name="P16">（二）借用時間重複時，依前則使用目的之排序借用，使用目的相同時，則依申請借用之時間順序借用。</text:p>
      <text:p text:style-name="P17">(三)<text:s/>借用目的若為排序第四款至第六款時得同時共用研討室，惟借用人仍應依使用目的分別登記。</text:p>
      <text:p text:style-name="P18">五、 本室開放時間如下：</text:p>
      <text:p text:style-name="P19"><text:span text:style-name="T20">（一）上班時間：上午</text:span><text:span text:style-name="T21">8</text:span><text:span text:style-name="T22">時</text:span><text:span text:style-name="T23">30</text:span><text:span text:style-name="T24">分至下午</text:span><text:span text:style-name="T25">5</text:span><text:span text:style-name="T26">時。</text:span></text:p>
      <text:p text:style-name="P27"><text:s/>（二）非上班時間：採團體借用制，於借用時間前向所辦公室提出申請，惟應自行處理井塘樓門禁事宜。</text:p>
      <text:p text:style-name="P28">六、 本室使用規則如下：</text:p>
      <text:p text:style-name="P29">（一）借用人不得於本室內進行與本室使用目的無關之活動，違者得立即停止其使用。</text:p>
      <text:p text:style-name="P30"><text:span text:style-name="T31">（二）借用人未</text:span><text:span text:style-name="T32">經同意不得將其他空間設備移入室內，</text:span><text:span text:style-name="T33">亦不得破壞室內既有設施，若有</text:span><text:span text:style-name="T34">毀損，借用人需負賠償責任。</text:span></text:p>
      <text:p text:style-name="P35">（三）本室使用完畢後，借用人應自行清理室內書籍與物品，私人物品應全部移出，並保持室內整潔。</text:p>
      <text:p text:style-name="P36"><text:span text:style-name="T37">（四）使用人離開研討室前，應關閉所有室內電源，桌椅應歸回原位，</text:span><text:span text:style-name="T38">且於離開時</text:span><text:span text:style-name="T39">將垃圾攜出</text:span><text:span text:style-name="T40">、擦拭桌面，</text:span><text:span text:style-name="T41">並</text:span><text:span text:style-name="T42">將門上鎖。</text:span></text:p>
      <text:p text:style-name="P43"><text:span text:style-name="T44">七、 本要點經所務會議通過後施行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25in" fo:margin-bottom="0.0986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玉鈴 莊</meta:initial-creator>
    <dc:creator>NCCUEAP</dc:creator>
    <meta:creation-date>2022-09-12T06:08:00Z</meta:creation-date>
    <dc:date>2022-09-12T06:08:00Z</dc:date>
    <meta:print-date>2022-09-08T08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91" meta:row-count="4" meta:non-whitespace-character-count="589"/>
  </office:meta>
</office:document-meta>
</file>