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25in" fo:margin-right="-1.2319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fo:margin-right="-0.0006in">
        <style:tab-stops>
          <style:tab-stop style:type="left" style:position="7.087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text-align="end" fo:line-height="0.1881in" fo:margin-left="3.6597in">
        <style:tab-stops/>
      </style:paragraph-properties>
      <style:text-properties style:font-name="標楷體" style:font-name-asian="標楷體" fo:font-size="10pt" style:font-size-asian="10pt"/>
    </style:style>
    <style:style style:name="P11" style:parent-style-name="內文" style:family="paragraph">
      <style:text-properties style:font-name="標楷體" style:font-name-asian="標楷體" fo:font-weight="bold" style:font-weight-asian="bold"/>
    </style:style>
    <style:style style:name="P12"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fo:text-align="justify" fo:line-height="0.2777in" fo:margin-left="0.6326in" fo:text-indent="-0.6326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text-align="justify" fo:line-height="0.2777in" fo:margin-left="0.6319in" fo:text-indent="-0.0201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text-align="justify" fo:line-height="0.2777in" fo:margin-left="0.6319in" fo:text-indent="-0.0201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justify" fo:line-height="0.2777in" fo:margin-left="0.6319in" fo:text-indent="-0.0201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justify" fo:line-height="0.2777in" fo:margin-left="0.4916in" fo:text-indent="0.15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32" style:parent-style-name="內文" style:family="paragraph">
      <style:paragraph-properties fo:text-align="justify" fo:line-height="0.2777in" fo:margin-left="0.6465in" fo:text-indent="-0.018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2777in" fo:margin-left="0.6326in" fo:text-indent="-0.6326in">
        <style:tab-stops/>
      </style:paragraph-properties>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text-align="justify" fo:line-height="0.2777in" fo:margin-left="0.6326in" fo:text-indent="-0.6326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國立政治大學教育行政與政策研究所課程委員會設置辦法</text:p>
      <text:p text:style-name="P2"><text:span text:style-name="T3"><text:s text:c="41"/></text:span><text:span text:style-name="T4"><text:s/>98年4月6日第15次所務會議通過</text:span></text:p>
      <text:p text:style-name="P5">98年9月30日第35次院務會議通過</text:p>
      <text:p text:style-name="P6">98年11月23日98學年度第1學期本校課程委員會議通過</text:p>
      <text:p text:style-name="P7">101年12月24日第36次所務會議通過修正第二條</text:p>
      <text:p text:style-name="P8"><text:span text:style-name="T9">101年12月26日第60次院務會議通過</text:span></text:p>
      <text:p text:style-name="P10">109年1月6日第<text:s/>67<text:s/>次所務會議修正通過</text:p>
      <text:p text:style-name="P11"/>
      <text:p text:style-name="P12">第一條 國立政治大學教育行政與政策研究所（以下簡稱本所）為規劃與發展本所課程相關事宜，設置「國立政治大學教育行政與政策研究所課程委員會」（以下簡稱本委員會）。</text:p>
      <text:p text:style-name="P13"/>
      <text:p text:style-name="P14"><text:span text:style-name="T15">第二條</text:span><text:span text:style-name="T16"><text:s/></text:span><text:span text:style-name="T17">本委員會由本所</text:span><text:span text:style-name="T18">所長及</text:span><text:span text:style-name="T19">本所專任教師及佔員額之合聘教師</text:span><text:span text:style-name="T20">組成</text:span><text:span text:style-name="T21">，另由所長遴聘學者專家、產業界人士、研究生代表各一人擔任委員。所長為會議召集人。</text:span></text:p>
      <text:p text:style-name="P22"/>
      <text:p text:style-name="P23">第三條 委員任期一年，連選得連任。</text:p>
      <text:p text:style-name="P24"/>
      <text:p text:style-name="P25">第四條 本委員會執掌如下：</text:p>
      <text:p text:style-name="P26">（一）審查本所必修、選修課程之增減及授課課程調整之提案。</text:p>
      <text:p text:style-name="P27">（二）本所課程改進之研究。</text:p>
      <text:p text:style-name="P28">（三）其他有關課程改進之研究。</text:p>
      <text:p text:style-name="P29">有關以上各項事宜，需提報所務會議通過後生效。</text:p>
      <text:p text:style-name="P30"/>
      <text:p text:style-name="P31">第五條 本委員會應有全體委員三分之二以上出席，始得開會，出席委員二分之一以上同意，始得決議。</text:p>
      <text:p text:style-name="P32">委員應親自出席會議，因故無法出席時，得以書面委託代理人出席行使職權。</text:p>
      <text:p text:style-name="P33"/>
      <text:p text:style-name="P34"><text:span text:style-name="T35">第六條 本辦法經所務會議通過，送院務會議核備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Calibri" fo:language="en" fo:country="US"/>
    </style:style>
    <style:style style:name="WW_CharLFO6LVL1" style:family="text">
      <style:text-properties style:font-name="Calibri"/>
    </style:style>
    <style:style style:name="WW_CharLFO7LVL1" style:family="text">
      <style:text-properties style:font-name="Calibri"/>
    </style:style>
    <style:style style:name="WW_CharLFO8LVL1" style:family="text">
      <style:text-properties style:font-name="Calibri"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4">
      <text:list-level-style-number text:level="1" style:num-suffix="、" style:num-format="一, 十, 一百(繁), ...">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教育行政與政策研究所九十四學年度第一學期第一次所務會議議程</dc:title>
    <dc:subject/>
    <meta:initial-creator>User</meta:initial-creator>
    <dc:creator> </dc:creator>
    <meta:creation-date>2021-02-22T08:53:00Z</meta:creation-date>
    <dc:date>2021-02-22T08:53:00Z</dc:date>
    <meta:print-date>2020-10-27T05:44:00Z</meta:print-date>
    <meta:template xlink:href="Normal.dotm" xlink:type="simple"/>
    <meta:editing-cycles>2</meta:editing-cycles>
    <meta:editing-duration>PT0S</meta:editing-duration>
    <meta:document-statistic meta:page-count="1" meta:paragraph-count="1" meta:word-count="88" meta:character-count="590" meta:row-count="4" meta:non-whitespace-character-count="503"/>
  </office:meta>
</office:document-meta>
</file>