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3in" style:use-optimal-column-width="false"/>
    </style:style>
    <style:style style:name="TableColumn3" style:family="table-column">
      <style:table-column-properties style:column-width="0.4854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18" style:family="table-row">
      <style:table-row-properties style:min-row-height="0.3777in" style:use-optimal-row-height="false" fo:keep-together="always"/>
    </style:style>
    <style:style style:name="TableCell19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826in" style:use-optimal-row-height="false" fo:keep-together="always"/>
    </style:style>
    <style:style style:name="TableCell4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479in" style:use-optimal-row-height="false" fo:keep-together="always"/>
    </style:style>
    <style:style style:name="TableCell49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7pt" style:font-size-asian="7pt"/>
    </style:style>
    <style:style style:name="TableRow57" style:family="table-row">
      <style:table-row-properties style:min-row-height="0.476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writing-mode="lr-tb" style:vertical-align="bottom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5" style:family="table-row">
      <style:table-row-properties style:min-row-height="0.8194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style:line-break="normal" style:snap-to-layout-grid="false" fo:text-align="end" fo:line-height="0.2222in"/>
    </style:style>
    <style:style style:name="T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95" style:family="table-row">
      <style:table-row-properties style:min-row-height="0.6993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101" style:family="table-row">
      <style:table-row-properties style:min-row-height="0.277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1097in" style:use-optimal-row-height="false" fo:keep-together="always"/>
    </style:style>
    <style:style style:name="TableCell105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109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margin-left="0.0638in" fo:text-indent="-0.0638in">
        <style:tab-stops>
          <style:tab-stop style:type="left" style:position="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 fo:line-height="0.1944in" fo:margin-left="0.0638in" fo:text-indent="-0.0638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541in" style:use-optimal-row-height="false" fo:keep-together="always"/>
    </style:style>
    <style:style style:name="TableCell252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4659in" style:use-optimal-row-height="false" fo:keep-together="always"/>
    </style:style>
    <style:style style:name="TableCell266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7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fo:text-align="center" fo:line-height="0.2083in" fo:margin-left="0.0631in" fo:text-indent="0.0138in">
        <style:tab-stops/>
      </style:paragraph-properties>
      <style:text-properties style:font-name-asian="標楷體" fo:font-size="10pt" style:font-size-asian="10pt"/>
    </style:style>
    <style:style style:name="TableCell2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fo:line-height="0.2083in" fo:margin-left="0.1833in" fo:text-indent="0.0986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P284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Row289" style:family="table-row">
      <style:table-row-properties style:min-row-height="0.2763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4979in" style:use-optimal-row-height="false" fo:keep-together="always"/>
    </style:style>
    <style:style style:name="TableCell29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TableCell29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line-break="normal" fo:text-align="end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4256in" style:use-optimal-row-height="false" fo:keep-together="always"/>
    </style:style>
    <style:style style:name="TableCell318" style:family="table-cell">
      <style:table-cell-properties fo:border-top="0.0625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625in solid #000000" fo:border-left="0.0069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4618in" style:use-optimal-row-height="false" fo:keep-together="always"/>
    </style:style>
    <style:style style:name="TableCell343" style:family="table-cell">
      <style:table-cell-properties fo:border-top="none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none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end" style:line-height-at-least="0in"/>
    </style:style>
    <style:style style:name="T35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政治大學<text:s text:c="3"/>學年<text:s text:c="2"/>學期碩、博士班學位考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<text:s text:c="2"/>號</text:p>
          </table:table-cell>
          <table:table-cell table:style-name="TableCell32" table:number-columns-spanned="3">
            <text:p text:style-name="P33">姓<text:s text:c="2"/>名</text:p>
          </table:table-cell>
          <table:covered-table-cell/>
          <table:covered-table-cell/>
          <table:table-cell table:style-name="TableCell34" table:number-columns-spanned="9">
            <text:p text:style-name="P35">聯絡電話或電子郵件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<text:s text:c="9"/>系（所）學程</text:p>
            <text:p text:style-name="P38"/>
            <text:p text:style-name="P39">碩(博)士班<text:s text:c="6"/>年級<text:s text:c="9"/>組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文題目</text:p>
            <text:p text:style-name="P51"><text:span text:style-name="T52">（中英文）</text:span></text:p>
          </table:table-cell>
          <table:table-cell table:style-name="TableCell53">
            <text:p text:style-name="P54">中文</text:p>
          </table:table-cell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14">
            <text:p text:style-name="內文"><text:span text:style-name="T62"><text:s text:c="3"/>(</text:span><text:span text:style-name="T63">如無英文論文名稱者可不填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<text:s/>生</text:p>
            <text:p text:style-name="P68">簽<text:s/>名</text:p>
          </table:table-cell>
          <table:table-cell table:style-name="TableCell69" table:number-columns-spanned="15">
            <text:p text:style-name="P70"><text:span text:style-name="T71">□</text:span><text:span text:style-name="T72">本學期正修習之畢業學分科目，若成績不及格，本次學位考試應予撤銷。</text:span></text:p>
            <text:p text:style-name="P73"><text:span text:style-name="T74">□</text:span><text:span text:style-name="T75">學程修習認定及證明書之申請，請洽各學程辦公室承辦人。</text:span></text:p>
            <text:p text:style-name="P76"><text:span text:style-name="T77">□</text:span><text:span text:style-name="T78">為製作英文證書請務必上網維護英文姓名</text:span><text:span text:style-name="T79">(</text:span><text:span text:style-name="T80">本校首頁</text:span><text:span text:style-name="T81">/Inccu/</text:span><text:span text:style-name="T82">個人基本資料維護</text:span><text:span text:style-name="T83">/)</text:span></text:p>
            <text:p text:style-name="P84"><text:span text:style-name="T85">□</text:span><text:span text:style-name="T86">確認論文業經校內論文抄襲比對系統比對完成。</text:span></text:p>
            <text:p text:style-name="P87"><text:span text:style-name="T88"><text:s/></text:span><text:span text:style-name="T89">申請人：</text:span><text:span text:style-name="T90"><text:s text:c="23"/></text:span><text:span text:style-name="T91">(</text:span><text:span text:style-name="T92">請簽名</text:span><text:span text:style-name="T93">)</text:span><text:span text:style-name="T94">　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指導教授意見及簽章</text:span></text:p>
          </table:table-cell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擬聘學位考試委員略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委員姓名</text:p>
          </table:table-cell>
          <table:table-cell table:style-name="TableCell107" table:number-columns-spanned="4">
            <text:p text:style-name="P108">符合提聘資格之職務</text:p>
          </table:table-cell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校內</text:p>
          </table:table-cell>
          <table:covered-table-cell/>
          <table:table-cell table:style-name="TableCell111" table:number-columns-spanned="2" table:number-rows-spanned="2">
            <text:p text:style-name="P112">校外</text:p>
          </table:table-cell>
          <table:covered-table-cell/>
          <table:table-cell table:style-name="TableCell113" table:number-columns-spanned="2" table:number-rows-spanned="2">
            <text:p text:style-name="P114">有教師證</text:p>
          </table:table-cell>
          <table:covered-table-cell/>
          <table:table-cell table:style-name="TableCell115" table:number-columns-spanned="5" table:number-rows-spanned="2">
            <text:p text:style-name="P116">備註說明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任職單位</text:p>
          </table:table-cell>
          <table:covered-table-cell/>
          <table:table-cell table:style-name="TableCell121" table:number-columns-spanned="2">
            <text:p text:style-name="P122">職稱</text:p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 table:number-rows-spanned="9">
            <text:p text:style-name="P141">1.學位考試申請期間：自研究生完成該學期註冊手續起，至當學期學校行事曆規定休學截止日。</text:p>
            <text:p text:style-name="P142"><text:span text:style-name="T143">2.</text:span><text:span text:style-name="T144">學位考試申請程序：研究生</text:span><text:span text:style-name="T145">於通過學術研究倫理教育相關課程後，</text:span><text:span text:style-name="T146">填具學位考試申請書，</text:span><text:span text:style-name="T147">其論文經校內論文抄襲比對系統比對</text:span><text:span text:style-name="T148">、</text:span><text:span text:style-name="T149">送請指導教授簽名同意、系所完成畢業初審並經系所主管簽章後，將申請書送教務處複審同意後，始得進行學位考試。</text:span></text:p>
            <text:p text:style-name="P150">3.學位考試舉行期限：應於申請學位考試當學期學校行事曆規定學期結束日前舉行完畢。</text:p>
            <text:p text:style-name="P151">4.碩士學位考試委員會置委員三人至五人，博士學位考試委員會置委員五人至九人，校外委員須占全體委員三分之一(含)以上。</text:p>
            <text:p text:style-name="P152">5.學位考試委員資格：請參考研究生學位考試要點第六條以及第七條之規定。碩士學位考試委員適用第六條第三款、第四款；博士學位考試委員適用第七條第三款、第四款之提聘資格者，請附各系(所)務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系所</text:p>
            <text:p text:style-name="P268"><text:span text:style-name="T269">審核</text:span></text:p>
            <text:p text:style-name="P270">（請直接勾選）</text:p>
          </table:table-cell>
          <table:table-cell table:style-name="TableCell271" table:number-columns-spanned="2">
            <text:p text:style-name="P272">□該生已完成</text:p>
            <text:p text:style-name="P273">論文申報</text:p>
          </table:table-cell>
          <table:covered-table-cell/>
          <table:table-cell table:style-name="TableCell274" table:number-columns-spanned="5">
            <text:p text:style-name="P275">□該生已符合學系所</text:p>
            <text:p text:style-name="P276">畢業條件規定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□該生本學期尚有修課，成績到齊且通過後始修畢畢業學分。</text:p>
            <text:p text:style-name="P279"><text:span text:style-name="T280">□</text:span><text:span text:style-name="T281">該生已修畢畢業學分共</text:span><text:span text:style-name="T282"><text:s text:c="6"/></text:span><text:span text:style-name="T283">學分且成績皆到齊</text:span></text:p>
            <text:p text:style-name="P284"><text:span text:style-name="T285">□</text:span><text:span text:style-name="T286">歷年成績未到齊共計</text:span><text:span text:style-name="T287"><text:s text:c="6"/></text:span><text:span text:style-name="T28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5">
            <text:p text:style-name="P292">學位考試經費：新台幣<text:s text:c="11"/>萬<text:s text:c="11"/>仟<text:s text:c="10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系所承辦人</text:p>
            <text:p text:style-name="內文"><text:span text:style-name="T296">及校內分機</text:span></text:p>
          </table:table-cell>
          <table:table-cell table:style-name="TableCell297" table:number-columns-spanned="7">
            <text:p text:style-name="P298"><text:s text:c="28"/></text:p>
            <text:p text:style-name="P299"><text:span text:style-name="T300"><text:s text:c="28"/></text:span><text:span text:style-name="T301">(</text:span><text:span text:style-name="T302">請簽章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系<text:s text:c="2"/>所</text:p>
            <text:p text:style-name="P306"><text:span text:style-name="T307">主</text:span><text:span text:style-name="T308"><text:s text:c="2"/></text:span><text:span text:style-name="T309">管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  <text:p text:style-name="P312"><text:span text:style-name="T313"><text:s text:c="35"/>(</text:span><text:span text:style-name="T314">請簽章</text:span><text:span text:style-name="T315">)</text:span><text:span text:style-name="T316">　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教務處</text:p>
            <text:p text:style-name="P320">註冊組意見</text:p>
          </table:table-cell>
          <table:table-cell table:style-name="TableCell321" table:number-columns-spanned="15">
            <text:p text:style-name="P322"><text:span text:style-name="T323">□</text:span><text:span text:style-name="T324">經查該生</text:span><text:span text:style-name="T325">學籍、成績、修業年數、學位考試資格、論文題目申報、畢業學分均符合相關規定。</text:span></text:p>
            <text:p text:style-name="P326"><text:span text:style-name="T327">※</text:span><text:span text:style-name="T328">該生所列項目</text:span><text:span text:style-name="T329">不符合規定：</text:span><text:span text:style-name="T330">□</text:span><text:span text:style-name="T331">學籍</text:span><text:span text:style-name="T332"><text:s/>□</text:span><text:span text:style-name="T333">成績</text:span><text:span text:style-name="T334"><text:s/>□</text:span><text:span text:style-name="T335">修業年數</text:span><text:span text:style-name="T336"><text:s/>□</text:span><text:span text:style-name="T337">學位考試資格</text:span><text:span text:style-name="T338">□</text:span><text:span text:style-name="T339">論文題目申報</text:span><text:span text:style-name="T340">□</text:span><text:span text:style-name="T341">畢業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註冊組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教務長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><text:span text:style-name="T353">校長</text:span></text:p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95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0013in"/>
      </style:footer-style>
    </style:page-layout>
    <style:style style:name="P21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P23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1">表單編號：<text:span text:style-name="T22">QP-T01-05-01</text:span></text:p>
        <text:p text:style-name="P23">保存年限：4年</text:p>
      </style:header>
      <style:footer>
        <text:p text:style-name="P24"><text:span text:style-name="T25">201907</text:span><text:span text:style-name="T26">修訂</text:span><text:span text:style-name="T27">4</text:span><text:span text:style-name="T2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meta:initial-creator>童莒英</meta:initial-creator>
    <dc:creator>EAP</dc:creator>
    <meta:creation-date>2019-07-31T07:32:00Z</meta:creation-date>
    <dc:date>2020-06-04T08:08:00Z</dc:date>
    <meta:print-date>2018-12-26T02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