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1.25in" fo:margin-right="-1.2201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margin-left="-1.25in" fo:margin-right="-1.1069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margin-left="-1.25in" fo:margin-right="-1.1069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P6" style:parent-style-name="內文" style:family="paragraph">
      <style:paragraph-properties fo:text-align="end" fo:margin-right="-0.4333in"/>
      <style:text-properties style:font-name-asian="標楷體"/>
    </style:style>
    <style:style style:name="P7" style:parent-style-name="內文" style:family="paragraph">
      <style:paragraph-properties fo:text-align="end"/>
      <style:text-properties style:font-name-asian="標楷體"/>
    </style:style>
    <style:style style:name="P8" style:parent-style-name="內文" style:family="paragraph">
      <style:paragraph-properties fo:text-align="end"/>
      <style:text-properties style:font-name-asian="標楷體"/>
    </style:style>
    <style:style style:name="P9" style:parent-style-name="內文" style:family="paragraph">
      <style:paragraph-properties fo:text-align="justify" fo:margin-left="0.9236in" fo:margin-right="-0.4333in" fo:text-indent="-1.1201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left="0.9236in" fo:margin-right="-0.4333in" fo:text-indent="-1.1201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left="0.9236in" fo:margin-right="-0.4333in" fo:text-indent="-1.1201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9236in" fo:margin-right="-0.5319in" fo:text-indent="-1.1201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left="-0.125in" fo:margin-right="-0.2319in" fo:text-indent="0.0243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left="-0.125in" fo:margin-right="-0.2319in" fo:text-indent="0.0243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left="-0.125in" fo:margin-right="-0.2319in" fo:text-indent="0.0243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left="-0.125in" fo:margin-right="-0.2319in" fo:text-indent="0.0243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left="-0.125in" fo:margin-right="-0.2319in" fo:text-indent="0.0243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政治大學<text:s/>教育行政與政策研究所</text:p>
      <text:p text:style-name="P2"/>
      <text:p text:style-name="P3"> 公<text:s text:c="4"/>告</text:p>
      <text:p text:style-name="P4"/>
      <text:p text:style-name="P5"/>
      <text:p text:style-name="P6">公告日期：109年12月17日</text:p>
      <text:p text:style-name="P7"/>
      <text:p text:style-name="P8"/>
      <text:p text:style-name="P9">主<text:s text:c="4"/>旨：公告本所109學年度第1學期研究生獎學金獲獎名單。</text:p>
      <text:p text:style-name="P10">依<text:s text:c="4"/>據：依本所109年10月6日第67次所務會議決議辦理。</text:p>
      <text:p text:style-name="P11"/>
      <text:p text:style-name="P12">公告事項：獎學金獲獎名單如下：</text:p>
      <text:p text:style-name="P13"><text:s text:c="10"/>碩二  108171002 <text:s/>王光多<text:s text:c="2"/></text:p>
      <text:p text:style-name="P14"><text:s text:c="10"/>碩二 <text:s/>108171006 <text:s/>許峻偉<text:s text:c="2"/><text:line-break/><text:s text:c="10"/>碩二 <text:s/>108171011 <text:s/><text:s/>張弘易<text:s text:c="5"/><text:line-break/><text:s text:c="10"/>碩二<text:s/><text:s/>108171012 <text:s/>馮晨育</text:p>
      <text:p text:style-name="P15"><text:s text:c="2"/><text:s text:c="7"/><text:s/>碩一  109171005 <text:s/>顏子軒</text:p>
      <text:p text:style-name="P16"><text:s text:c="9"/><text:s/>碩一  109171006 <text:s/>陳泓宇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玉鈴</meta:initial-creator>
    <dc:creator>EAP</dc:creator>
    <meta:creation-date>2020-12-17T08:53:00Z</meta:creation-date>
    <dc:date>2020-12-17T08:53:00Z</dc:date>
    <meta:print-date>2018-05-23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