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000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4.1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0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1" style:parent-style-name="清單段落" style:list-style-name="LFO1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master-page-name="MP1" style:family="paragraph">
      <style:paragraph-properties fo:break-before="page" style:snap-to-layout-grid="false"/>
    </style:style>
  </office:automatic-styles>
  <office:body>
    <office:text text:use-soft-page-breaks="true">
      <text:p text:style-name="P1">國立政治大學碩博士學生電子論文學術品質同意書</text:p>
      <text:p text:style-name="P4"/>
      <text:p text:style-name="P5"><text:span text:style-name="T6">學生</text:span><text:span text:style-name="T7"><text:s text:c="12"/></text:span><text:span text:style-name="T8">(</text:span><text:span text:style-name="T9">學號</text:span><text:span text:style-name="T10"><text:s text:c="10"/></text:span><text:span text:style-name="T11"><text:s/>)<text:s/></text:span><text:span text:style-name="T12">經上傳本校圖書館印有浮水印之學位論文電子檔</text:span></text:p>
      <text:p text:style-name="P13"><text:span text:style-name="T14">(</text:span><text:span text:style-name="T15">論文題目</text:span><text:span text:style-name="T16">:</text:span><text:span text:style-name="T17"><text:s text:c="40"/></text:span><text:span text:style-name="T18">) <text:s/></text:span></text:p>
      <text:p text:style-name="P19">業經審核符合學術倫理及學系所專業領域規範。</text:p>
      <text:p text:style-name="P20"/>
      <text:p text:style-name="P21"/>
      <text:p text:style-name="P22"/>
      <text:p text:style-name="P23"/>
      <text:p text:style-name="P24"/>
      <text:p text:style-name="P25">指導教授：<text:s text:c="21"/>（簽章）</text:p>
      <text:p text:style-name="P26">年<text:s text:c="4"/>月<text:s text:c="4"/>日</text:p>
      <text:p text:style-name="P27">說明：</text:p>
      <text:list text:style-name="LFO1" text:continue-numbering="true">
        <text:list-item>
          <text:p text:style-name="P28">學生繳交本同意書且經教務處審核符合畢業資格者，即為畢業學生。校內權限將依各單位規定時限失效。</text:p>
        </text:list-item>
        <text:list-item>
          <text:p text:style-name="P29">當學期出國選課或有修課者，請於欲畢業當學期期末考週起至學期結束日期間送繳本同意書。</text:p>
        </text:list-item>
        <text:list-item>
          <text:p text:style-name="P30">學生於學位考試當學期欲畢業者，第一學期應在3月1日前，第二學期於9月1日前，必須繳交本同意書至教務處，始於學位考試當學期畢業。</text:p>
        </text:list-item>
        <text:list-item>
          <text:p text:style-name="P31"><text:span text:style-name="T32">學生逾說明第</text:span><text:span text:style-name="T33">3</text:span><text:span text:style-name="T34">點期限，未繳交同意書，尚有修業年限者，學位考試舉行之次一學期則必須繳費註冊；學位考試當學期為修業最後一學期者，依學則規定應予退學。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013in" fo:margin-right="1.081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5868in"/>
      </style:footer-style>
    </style:page-layout>
    <style:style style:name="P2" style:parent-style-name="頁首" style:family="paragraph">
      <style:paragraph-properties style:line-break="normal"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3" style:parent-style-name="頁尾" style:family="paragraph">
      <style:paragraph-properties fo:text-align="end"/>
      <style:text-properties fo:font-size="9pt" style:font-size-asian="9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6" style:parent-style-name="頁首" style:family="paragraph">
      <style:paragraph-properties style:line-break="normal"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37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02207版</text:p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1T05:41:00Z</meta:creation-date>
    <dc:date>2023-06-07T06:41:00Z</dc:date>
    <meta:print-date>2022-07-29T02:01:00Z</meta:print-date>
    <meta:template xlink:href="Normal" xlink:type="simple"/>
    <meta:editing-cycles>7</meta:editing-cycles>
    <meta:editing-duration>PT420S</meta:editing-duration>
    <meta:document-statistic meta:page-count="2" meta:paragraph-count="1" meta:word-count="63" meta:character-count="426" meta:row-count="3" meta:non-whitespace-character-count="364"/>
  </office:meta>
</office:document-meta>
</file>