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8pt"/>
    </style:style>
    <style:style style:name="P4" style:parent-style-name="內文" style:family="paragraph">
      <style:paragraph-properties style:snap-to-layout-grid="false" fo:margin-right="-0.09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margin-right="-0.0013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right="-0.0013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1944in"/>
      <style:text-properties style:font-name-asian="標楷體" fo:color="#0070C0" fo:font-size="9pt" style:font-size-asian="9pt" style:font-size-complex="9pt"/>
    </style:style>
    <style:style style:name="P17" style:parent-style-name="內文" style:family="paragraph">
      <style:paragraph-properties style:line-break="normal" style:snap-to-layout-grid="false" fo:text-align="end" fo:margin-left="-0.1965in" fo:margin-right="0.0819in" fo:text-indent="-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0229in" style:use-optimal-column-width="false"/>
    </style:style>
    <style:style style:name="TableColumn28" style:family="table-column">
      <style:table-column-properties style:column-width="2.646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2.5326in" style:use-optimal-column-width="false"/>
    </style:style>
    <style:style style:name="Table26" style:family="table">
      <style:table-properties style:width="7.0881in" fo:margin-left="0in" table:align="center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left="0.0006in" fo:text-indent="0.025in">
        <style:tab-stops/>
      </style:paragraph-properties>
      <style:text-properties style:font-name-asian="標楷體" style:letter-kerning="false" fo:font-size="10pt" style:font-size-asian="10pt"/>
    </style:style>
    <style:style style:name="TableRow40" style:family="table-row">
      <style:table-row-properties style:min-row-height="0.391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15%" fo:text-indent="0.1569in"/>
      <style:text-properties style:font-name-asian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15%"/>
      <style:text-properties style:font-name-asian="標楷體" style:letter-kerning="false"/>
    </style:style>
    <style:style style:name="TableRow49" style:family="table-row">
      <style:table-row-properties style:row-height="0.3861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margin-left="-0.0062in" fo:text-indent="-0.0118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64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-0.0048in" fo:text-indent="0.2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Column79" style:family="table-column">
      <style:table-column-properties style:column-width="0.3916in"/>
    </style:style>
    <style:style style:name="TableColumn80" style:family="table-column">
      <style:table-column-properties style:column-width="1.9354in"/>
    </style:style>
    <style:style style:name="TableColumn81" style:family="table-column">
      <style:table-column-properties style:column-width="3.6784in"/>
    </style:style>
    <style:style style:name="TableColumn82" style:family="table-column">
      <style:table-column-properties style:column-width="1.0416in"/>
    </style:style>
    <style:style style:name="Table78" style:family="table">
      <style:table-properties style:width="7.0472in" fo:margin-left="0in" table:align="center"/>
    </style:style>
    <style:style style:name="TableRow83" style:family="table-row">
      <style:table-row-properties style:min-row-height="0.5152in"/>
    </style:style>
    <style:style style:name="TableCell8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92" style:family="table-row">
      <style:table-row-properties style:min-row-height="0.9423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right="-0.121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margin-left="0.0013in" fo:margin-right="-0.1215in" fo:text-indent="0.4006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right="-0.121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06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.2895in" fo:text-indent="-0.2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margin-left="0.2597in" fo:text-indent="-0.072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4" style:parent-style-name="預設段落字型" style:family="text">
      <style:text-properties style:font-name-asian="標楷體" fo:font-size="11pt" style:font-size-asian="11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534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58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693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清單段落" style:family="paragraph">
      <style:paragraph-properties style:snap-to-layout-grid="false" fo:margin-left="0.2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color="#FF0000" fo:letter-spacing="-0.0083in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905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inden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P210" style:parent-style-name="內文" style:family="paragraph">
      <style:paragraph-properties fo:text-align="end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13" style:parent-style-name="內文" style:family="paragraph">
      <style:paragraph-properties fo:widows="2" fo:orphans="2" fo:break-before="page"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15" style:parent-style-name="純文字" style:family="paragraph">
      <style:paragraph-properties style:snap-to-layout-grid="false" fo:text-align="center" fo:line-height="0.2222in" fo:margin-right="0.2923in" fo:text-indent="0.4847in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P221" style:parent-style-name="純文字" style:family="paragraph">
      <style:paragraph-properties style:snap-to-layout-grid="false" fo:text-align="center" fo:line-height="0.2222in" fo:margin-right="0.2923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22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37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1944in" fo:margin-right="-0.493in" fo:text-indent="0.1555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olumn263" style:family="table-column">
      <style:table-column-properties style:column-width="0.2951in"/>
    </style:style>
    <style:style style:name="TableColumn264" style:family="table-column">
      <style:table-column-properties style:column-width="1.6305in"/>
    </style:style>
    <style:style style:name="TableColumn265" style:family="table-column">
      <style:table-column-properties style:column-width="5.0631in"/>
    </style:style>
    <style:style style:name="Table262" style:family="table">
      <style:table-properties style:width="6.9888in" fo:margin-left="0.1736in" table:align="left"/>
    </style:style>
    <style:style style:name="TableRow266" style:family="table-row">
      <style:table-row-properties style:min-row-height="0.1909in"/>
    </style:style>
    <style:style style:name="TableCell2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673in"/>
    </style:style>
    <style:style style:name="TableCell27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right="-0.1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944in" fo:margin-right="-0.1in"/>
    </style:style>
    <style:style style:name="T285" style:parent-style-name="預設段落字型" style:family="text">
      <style:text-properties style:font-name="新細明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1944in" fo:margin-right="-0.1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827in"/>
    </style:style>
    <style:style style:name="TableCell2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line-height="0.194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9562in"/>
    </style:style>
    <style:style style:name="TableCell3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1944in" fo:margin-left="2.2833in" fo:margin-right="-0.7319in" fo:text-indent="-2.2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font-weight="bold" style:font-weight-asian="bold" style:text-scale="80%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316" style:parent-style-name="內文" style:family="paragraph">
      <style:paragraph-properties style:snap-to-layout-grid="false" fo:text-align="justify" fo:line-height="0.1944in" fo:margin-right="-0.7319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1944in" fo:margin-right="-0.7319in"/>
    </style:style>
    <style:style style:name="T318" style:parent-style-name="預設段落字型" style:family="text">
      <style:text-properties style:font-name="標楷體" style:font-name-asian="標楷體" style:text-scale="80%"/>
    </style:style>
    <style:style style:name="T319" style:parent-style-name="預設段落字型" style:family="text">
      <style:text-properties style:font-name="標楷體" style:font-name-asian="標楷體" style:text-scale="80%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041in" style:text-scale="80%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80%" fo:font-size="18pt" style:font-size-asian="18pt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325" style:parent-style-name="內文" style:family="paragraph">
      <style:paragraph-properties style:snap-to-layout-grid="false" fo:text-align="justify" fo:line-height="0.1944in" fo:margin-right="-0.7319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1.3777in"/>
    </style:style>
    <style:style style:name="TableCell32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line-height="0.1944in" fo:margin-right="-1.1069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fo:line-height="0.1944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3166in"/>
    </style:style>
    <style:style style:name="TableCell37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 fo:margin-right="-0.1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line-height="0.1388in" fo:margin-right="-0.375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375in" fo:text-indent="0.0972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384" style:family="table-column">
      <style:table-column-properties style:column-width="0.2951in"/>
    </style:style>
    <style:style style:name="TableColumn385" style:family="table-column">
      <style:table-column-properties style:column-width="1.4652in"/>
    </style:style>
    <style:style style:name="TableColumn386" style:family="table-column">
      <style:table-column-properties style:column-width="5.327in"/>
    </style:style>
    <style:style style:name="Table383" style:family="table">
      <style:table-properties style:width="7.0875in" fo:margin-left="0.1736in" table:align="left"/>
    </style:style>
    <style:style style:name="TableRow387" style:family="table-row">
      <style:table-row-properties style:min-row-height="0.1715in"/>
    </style:style>
    <style:style style:name="TableCell38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-0.0118in" fo:margin-right="-0.1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Row394" style:family="table-row">
      <style:table-row-properties style:min-row-height="0.7548in"/>
    </style:style>
    <style:style style:name="TableCell39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 fo:margin-right="-0.1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1944in" fo:margin-right="-0.1in"/>
    </style:style>
    <style:style style:name="T405" style:parent-style-name="預設段落字型" style:family="text">
      <style:text-properties style:font-name="新細明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1944in" fo:margin-right="-0.483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scale="80%" fo:font-size="9pt" style:font-size-asian="9pt"/>
    </style:style>
    <style:style style:name="T412" style:parent-style-name="預設段落字型" style:family="text">
      <style:text-properties style:font-name="標楷體" style:font-name-asian="標楷體" style:text-scale="80%"/>
    </style:style>
    <style:style style:name="P413" style:parent-style-name="內文" style:family="paragraph">
      <style:paragraph-properties fo:text-align="justify" fo:line-height="0.1944in" fo:margin-right="-0.1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text-align="justify" fo:line-height="0.1944in" fo:margin-right="-0.1in" fo:text-indent="0.3055in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4298in"/>
    </style:style>
    <style:style style:name="TableCell43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 fo:margin-right="-0.1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line-height="0.1944in" fo:margin-right="-0.1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1.2125in"/>
    </style:style>
    <style:style style:name="TableCell44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 fo:margin-right="-0.1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58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5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60" style:parent-style-name="預設段落字型" style:family="text">
      <style:text-properties style:font-name="標楷體" style:font-name-asian="標楷體" fo:font-size="9pt" style:font-size-asian="9pt"/>
    </style:style>
    <style:style style:name="P461" style:parent-style-name="內文" style:family="paragraph">
      <style:paragraph-properties fo:text-align="justify" fo:line-height="0.1944in" fo:margin-right="-0.1in"/>
    </style:style>
    <style:style style:name="T462" style:parent-style-name="預設段落字型" style:family="text">
      <style:text-properties style:font-name="標楷體" style:font-name-asian="標楷體" fo:font-size="9pt" style:font-size-asian="9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1944in" fo:margin-right="-0.1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1944in" fo:margin-right="-0.1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line-height="0.1388in" fo:margin-right="-0.0986in"/>
      <style:text-properties fo:font-size="7pt" style:font-size-asian="7pt"/>
    </style:style>
    <style:style style:name="P481" style:parent-style-name="內文" style:family="paragraph">
      <style:paragraph-properties fo:text-align="justify" fo:line-height="0.1944in" fo:margin-right="-0.1in"/>
    </style:style>
    <style:style style:name="T482" style:parent-style-name="預設段落字型" style:family="text">
      <style:text-properties style:font-name="標楷體" style:font-name-asian="標楷體" fo:font-size="8pt" style:font-size-asian="8pt"/>
    </style:style>
    <style:style style:name="T483" style:parent-style-name="預設段落字型" style:family="text">
      <style:text-properties style:font-name="標楷體" style:font-name-asian="標楷體" fo:font-size="8pt" style:font-size-asian="8pt"/>
    </style:style>
    <style:style style:name="T484" style:parent-style-name="預設段落字型" style:family="text">
      <style:text-properties style:font-name="標楷體" style:font-name-asian="標楷體" fo:font-size="8pt" style:font-size-asian="8pt"/>
    </style:style>
    <style:style style:name="TableRow485" style:family="table-row">
      <style:table-row-properties style:min-row-height="1.2736in"/>
    </style:style>
    <style:style style:name="TableCell48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9pt" style:font-size-asian="9pt"/>
    </style:style>
    <style:style style:name="P491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color="#FF0000" fo:font-size="9pt" style:font-size-asian="9pt"/>
    </style:style>
    <style:style style:name="P492" style:parent-style-name="內文" style:family="paragraph">
      <style:paragraph-properties fo:text-align="justify" fo:line-height="0.1944in" fo:margin-right="-0.1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50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944in" fo:margin-right="-0.1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1944in" fo:margin-right="-0.1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justify" fo:line-height="0.1944in" fo:margin-left="0.3416in" fo:margin-right="-0.1in" fo:text-indent="-0.34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line-height="0.1944in" fo:margin-left="0.3416in" fo:margin-right="-0.1in" fo:text-indent="-0.3416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line-height="0.1944in" fo:margin-left="0.3416in" fo:margin-right="-0.1in" fo:text-indent="-0.0194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1944in" fo:margin-right="-0.1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70779in" svg:y="0.02884in" svg:width="0.74028in" svg:height="0.40139in" draw:z-index="251659264" draw:id="id0" draw:style-name="a0" draw:name="矩形 1" text:anchor-type="paragraph"><svg:title/><svg:desc/><text:p text:style-name="P4"><text:span text:style-name="T5">附件</text:span><text:span text:style-name="T6">9</text:span></text:p><text:p text:style-name="P7"/><draw:enhanced-geometry draw:type="non-primitive" svg:viewBox="0 0 21600 21600" draw:enhanced-path="M 0 0 L 21600 0 21600 21600 0 21600 Z N"/></draw:custom-shape></text:span></text:p>
      <text:p text:style-name="P8"><text:span text:style-name="T9">國立政治大學教育行政與政策研究所</text:span><text:span text:style-name="T10"><text:s text:c="8"/></text:span><text:span text:style-name="T11">學年度第</text:span><text:span text:style-name="T12"><text:s text:c="6"/></text:span><text:span text:style-name="T13">學期</text:span></text:p>
      <text:p text:style-name="P14"><text:span text:style-name="T15">申請學位論文考試資料檢核表</text:span></text:p>
      <text:p text:style-name="P16"/>
      <text:p text:style-name="P17"><text:span text:style-name="T18"><text:s text:c="2"/></text:span><text:span text:style-name="T19">填表日期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>(手機)<text:s/>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身分</text:p>
          </table:table-cell>
          <table:table-cell table:style-name="TableCell52" table:number-columns-spanned="3">
            <text:p text:style-name="P53"><text:span text:style-name="T54">□</text:span><text:span text:style-name="T55">全時生</text:span><text:span text:style-name="T56"><text:s text:c="3"/></text:span><text:span text:style-name="T57">□</text:span><text:span text:style-name="T58">在職生（服務單位：</text:span><text:span text:style-name="T59"><text:s text:c="34"/></text:span><text:span text:style-name="T60">職稱：</text:span><text:span text:style-name="T61"><text:s text:c="24"/></text:span><text:span text:style-name="T62">）</text:span></text:p>
          </table:table-cell>
          <table:covered-table-cell/>
          <table:covered-table-cell/>
        </table:table-row>
      </table:table>
      <text:p text:style-name="P63"/>
      <text:p text:style-name="P64"><text:span text:style-name="T65">◆</text:span><text:span text:style-name="T66">提報時間：口試日</text:span><text:span text:style-name="T67">14</text:span><text:span text:style-name="T68">天前提出申請，當學期最後提出申請日為校訂休學日。</text:span></text:p>
      <text:p text:style-name="P69"/>
      <text:p text:style-name="P70"><text:span text:style-name="T71">◆</text:span><text:span text:style-name="T72">應繳交資料：</text:span><text:span text:style-name="T73">（相關表件請至本所網站</text:span><text:span text:style-name="T74">/</text:span><text:span text:style-name="T75">資訊專區</text:span><text:span text:style-name="T76">/</text:span><text:span text:style-name="T77">論文表格下載處進行下載）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項<text:s text:c="2"/>目</text:p>
          </table:table-cell>
          <table:table-cell table:style-name="TableCell88">
            <text:p text:style-name="P89">應繳交資料</text:p>
          </table:table-cell>
          <table:table-cell table:style-name="TableCell90">
            <text:p text:style-name="P91">系所審核</text:p>
          </table:table-cell>
        </table:table-row>
        <table:table-row table:style-name="TableRow92">
          <table:table-cell table:style-name="TableCell93">
            <text:p text:style-name="P94">一</text:p>
          </table:table-cell>
          <table:table-cell table:style-name="TableCell95">
            <text:p text:style-name="P96">修業</text:p>
            <text:p text:style-name="P97">滿27學分</text:p>
          </table:table-cell>
          <table:table-cell table:style-name="TableCell98">
            <text:p text:style-name="P99"><text:span text:style-name="T100">□<text:s/></text:span><text:span text:style-name="T101">1.</text:span><text:span text:style-name="T102">修業滿</text:span><text:span text:style-name="T103">27</text:span><text:span text:style-name="T104">學分（本所至少</text:span><text:span text:style-name="T105">21</text:span><text:span text:style-name="T106">學分）</text:span></text:p>
            <text:p text:style-name="P107">成績單正本1份</text:p>
            <text:p text:style-name="P108"><text:span text:style-name="T109">□<text:s/></text:span><text:span text:style-name="T110">2.</text:span><text:span text:style-name="T111">修業滿</text:span><text:span text:style-name="T112">3</text:span><text:span text:style-name="T113">學期</text:span><text:span text:style-name="T114">（第</text:span><text:span text:style-name="T115">4</text:span><text:span text:style-name="T116">學期始可提出口試）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通過</text:p>
            <text:p text:style-name="P124">學位論文抄襲比對</text:p>
          </table:table-cell>
          <table:table-cell table:style-name="TableCell125">
            <text:p text:style-name="P126"><text:span text:style-name="T127">□<text:s/></text:span><text:span text:style-name="T128">通過學位論文抄襲比對系統證明</text:span></text:p>
            <text:p text:style-name="P129"><text:span text:style-name="T130">（請指導教授簽名）</text:span><text:span text:style-name="T131">(</text:span><text:span text:style-name="T132">圖書館分機</text:span><text:span text:style-name="T133">:77062</text:span><text:span text:style-name="T134">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<text:s/>三</text:p>
          </table:table-cell>
          <table:table-cell table:style-name="TableCell140" table:number-rows-spanned="4">
            <text:p text:style-name="P141">申請</text:p>
            <text:p text:style-name="P142">學位論文考試</text:p>
          </table:table-cell>
          <table:table-cell table:style-name="TableCell143">
            <text:p text:style-name="P144"><text:span text:style-name="T145">□</text:span><text:span text:style-name="T146"><text:s/></text:span><text:span text:style-name="T147">學位考試申請</text:span><text:span text:style-name="T148">書</text:span><text:span text:style-name="T149">1</text:span><text:span text:style-name="T150">份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□<text:s/></text:span><text:span text:style-name="T159">學位論文考試</text:span><text:span text:style-name="T160">本</text:span><text:span text:style-name="T161">1</text:span><text:span text:style-name="T162">本</text:span></text:p>
            <text:p text:style-name="P163">（膠裝，封面顏色不限）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□<text:s/></text:span><text:span text:style-name="T172">學位論文考試委員邀請函</text:span><text:span text:style-name="T173">3</text:span><text:span text:style-name="T174">份</text:span></text:p>
            <text:p text:style-name="P175">（核蓋所戳後，由研究生領回，</text:p>
            <text:p text:style-name="P176">併同論文口試本寄送口試委員）</text:p>
            <text:p text:style-name="P177"><text:span text:style-name="T178">□<text:s/></text:span><text:span text:style-name="T179">校外人士停車申請表</text:span></text:p>
            <text:p text:style-name="P180"><text:span text:style-name="T181"><text:s text:c="7"/></text:span><text:span text:style-name="T182">（所辦核章後，</text:span><text:span text:style-name="T183">由學生逕送警衛室</text:span><text:span text:style-name="T184">）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□<text:s/></text:span><text:span text:style-name="T193">學位論文考試評分表（一式</text:span><text:span text:style-name="T194">3</text:span><text:span text:style-name="T195">份）</text:span></text:p>
            <text:p text:style-name="P196"><text:span text:style-name="T197">□<text:s/></text:span><text:span text:style-name="T198">學位考試成績報告單（一式</text:span><text:span text:style-name="T199">1</text:span><text:span text:style-name="T200">份）</text:span></text:p>
            <text:p text:style-name="P201"><text:span text:style-name="T202">□<text:s/></text:span><text:span text:style-name="T203">碩士學位論文通過簽名頁（一式</text:span><text:span text:style-name="T204">1</text:span><text:span text:style-name="T205">份）</text:span></text:p>
          </table:table-cell>
          <table:table-cell table:style-name="TableCell206">
            <text:p text:style-name="P207"/>
          </table:table-cell>
        </table:table-row>
      </table:table>
      <text:p text:style-name="P208">□<text:s/>本人已詳讀本所「學位論文考試注意事項」。</text:p>
      <text:p text:style-name="P209"/>
      <text:p text:style-name="P210"><text:span text:style-name="T211">考生簽名：</text:span><text:span text:style-name="T212">____________________</text:span></text:p>
      <text:soft-page-break/>
      <text:p text:style-name="P213"><text:span text:style-name="T214">國立政治大學教育行政與政策研究所學位論文口試注意事項</text:span></text:p>
      <text:p text:style-name="P215"><text:span text:style-name="T216">【</text:span><text:span text:style-name="T217">張</text:span><text:span text:style-name="T218">○○</text:span><text:span text:style-name="T219">】學位論文口試注意事項</text:span><text:span text:style-name="T220">（口試截止日需於校定休學日前）</text:span></text:p>
      <text:p text:style-name="P221"/>
      <text:p text:style-name="P222"><text:span text:style-name="T223">口試日期：</text:span><text:span text:style-name="T224">113</text:span><text:span text:style-name="T225">年</text:span><text:span text:style-name="T226">6</text:span><text:span text:style-name="T227">月</text:span><text:span text:style-name="T228">28</text:span><text:span text:style-name="T229">日（星期</text:span><text:span text:style-name="T230">五</text:span><text:span text:style-name="T231">）下午</text:span><text:span text:style-name="T232">16</text:span><text:span text:style-name="T233">時</text:span><text:span text:style-name="T234">00</text:span><text:span text:style-name="T235">分</text:span><text:span text:style-name="T236">（請於口試前洽所辦領取資料）</text:span></text:p>
      <text:p text:style-name="P237"><text:span text:style-name="T238">口試地點：</text:span><text:span text:style-name="T239">教育學院</text:span><text:span text:style-name="T240">(</text:span><text:span text:style-name="T241">井塘樓</text:span><text:span text:style-name="T242">)</text:span><text:span text:style-name="T243">【</text:span><text:span text:style-name="T244">教政所</text:span><text:span text:style-name="T245">303</text:span><text:span text:style-name="T246">研討室】</text:span><text:span text:style-name="T247"><text:s text:c="16"/></text:span></text:p>
      <text:p text:style-name="P248"><text:span text:style-name="T249">指導教授：</text:span><text:span text:style-name="T250">張</text:span><text:span text:style-name="T251">○○</text:span><text:span text:style-name="T252">教授</text:span></text:p>
      <text:p text:style-name="P253"><text:span text:style-name="T254">口試委員：</text:span><text:span text:style-name="T255">林</text:span><text:span text:style-name="T256">○○</text:span><text:span text:style-name="T257">教授（校內）、</text:span><text:span text:style-name="T258">黃</text:span><text:span text:style-name="T259">○○</text:span><text:span text:style-name="T260">教授（校外）</text:span></text:p>
      <text:p text:style-name="P261">★★★★★★★★★★★★★★★★★★★★★★★★★★★★★★★★★★★★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項目</text:p>
          </table:table-cell>
          <table:table-cell table:style-name="TableCell271">
            <text:p text:style-name="P272">檢核事項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研究生自備</text:p>
          </table:table-cell>
          <table:table-cell table:style-name="TableCell278">
            <text:p text:style-name="P279"><text:span text:style-name="T280">□1.</text:span><text:span text:style-name="T281">口試簡報檔</text:span><text:span text:style-name="T282">(</text:span><text:span text:style-name="T283">電子檔、紙本）</text:span></text:p>
            <text:p text:style-name="P284"><text:span text:style-name="T285"> </text:span><text:span text:style-name="T286">□2.</text:span><text:span text:style-name="T287">茶水、餐點等</text:span><text:span text:style-name="T288"><text:s text:c="3"/></text:span></text:p>
            <text:p text:style-name="P289"><text:span text:style-name="T290">□3.</text:span><text:span text:style-name="T291">佈置場地</text:span>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所辦借用器材</text:p>
          </table:table-cell>
          <table:table-cell table:style-name="TableCell297">
            <text:p text:style-name="P298">□1.筆電</text:p>
            <text:p text:style-name="P299">□2.單槍、螢幕遙控器</text:p>
            <text:p text:style-name="P300">□3.簡報筆</text:p>
            <text:p text:style-name="P301"><text:span text:style-name="T302">□4.</text:span><text:span text:style-name="T303">其他＿＿＿＿＿</text:span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所辦處理資料</text:p>
          </table:table-cell>
          <table:table-cell table:style-name="TableCell310">
            <text:p text:style-name="P311"><text:span text:style-name="T312">□1.</text:span><text:span text:style-name="T313">口試費：</text:span><text:span text:style-name="T314">$1,000</text:span><text:span text:style-name="T315">（採入帳方式支付校外委員、校內委員、指導教授口試費）</text:span></text:p>
            <text:p text:style-name="P316">□2.交通費（採入帳方式支付交通費）</text:p>
            <text:p text:style-name="P317"><text:span text:style-name="T318"><text:s text:c="4"/></text:span><text:span text:style-name="T319">【</text:span><text:span text:style-name="T320">僅支付校外委員遠道交通費</text:span><text:span text:style-name="T321">（以搭乘自強號來回列車為限，免繳回收據）</text:span><text:span text:style-name="T322">】</text:span><text:span text:style-name="T323"><text:s/></text:span><text:span text:style-name="T324"><text:s text:c="12"/></text:span></text:p>
            <text:p text:style-name="P325"><text:span text:style-name="T326">□3.</text:span><text:span text:style-name="T327">其他</text:span>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口試完畢，</text:p>
            <text:p text:style-name="P333">應交回所辦資料</text:p>
          </table:table-cell>
          <table:table-cell table:style-name="TableCell334">
            <text:p text:style-name="P335">□1.借用器材（筆電、螢幕遙控器、簡報筆、…）</text:p>
            <text:p text:style-name="P336"><text:span text:style-name="T337">□2.</text:span><text:span text:style-name="T338">學位論文考試評分表（</text:span><text:span text:style-name="T339">共</text:span><text:span text:style-name="T340">3</text:span><text:span text:style-name="T341">張，</text:span><text:span text:style-name="T342">考試委員</text:span><text:span text:style-name="T343">務必簽名</text:span><text:span text:style-name="T344">）</text:span></text:p>
            <text:p text:style-name="P345"><text:span text:style-name="T346">□3.</text:span><text:span text:style-name="T347">成績報告單（共</text:span><text:span text:style-name="T348">1</text:span><text:span text:style-name="T349">張</text:span><text:span text:style-name="T350">，</text:span><text:span text:style-name="T351">考試委員</text:span><text:span text:style-name="T352">務必簽名</text:span><text:span text:style-name="T353">）</text:span><text:span text:style-name="T354">(</text:span><text:span text:style-name="T355">及格欄</text:span><text:span text:style-name="T356">務必填寫</text:span><text:span text:style-name="T357">)</text:span></text:p>
            <text:p text:style-name="P358"><text:span text:style-name="T359">□4.</text:span><text:span text:style-name="T360">考試委員簽名頁（共</text:span><text:span text:style-name="T361">1</text:span><text:span text:style-name="T362">張，</text:span><text:span text:style-name="T363">考試委員</text:span><text:span text:style-name="T364">務必簽名</text:span><text:span text:style-name="T365">）</text:span></text:p>
            <text:p text:style-name="P366"><text:span text:style-name="T367">□5.</text:span><text:span text:style-name="T368">評分夾</text:span><text:span text:style-name="T369">3</text:span><text:span text:style-name="T370">份</text:span></text:p>
            <text:p text:style-name="P371"><text:span text:style-name="T372">□6.</text:span><text:span text:style-name="T373">其他借用物品＿＿＿＿＿＿＿＿＿</text:span>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整理口試場地並復原</text:p>
          </table:table-cell>
          <table:table-cell table:style-name="TableCell379">
            <text:p text:style-name="P380">□離開研討室前，請務必關燈、關器材開關、關冷氣、鎖門</text:p>
          </table:table-cell>
        </table:table-row>
      </table:table>
      <text:p text:style-name="P381"/>
      <text:p text:style-name="P382"><text:s text:c="2"/>學位論文口試後：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項目</text:p>
          </table:table-cell>
          <table:table-cell table:style-name="TableCell392">
            <text:p text:style-name="P393">檢核事項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完成論文修訂、</text:p>
            <text:p text:style-name="P399">送交成績單</text:p>
          </table:table-cell>
          <table:table-cell table:style-name="TableCell400">
            <text:p text:style-name="P401"><text:span text:style-name="T402">□1.</text:span><text:span text:style-name="T403">修改論文，【學位考試成績報告單】經指導教授簽名。</text:span></text:p>
            <text:p text:style-name="P404"><text:span text:style-name="T405"> </text:span><text:span text:style-name="T406">□2.</text:span><text:span text:style-name="T407">【成績報告單】、【學位論文通過簽名頁】，由學生送請所長簽核。</text:span></text:p>
            <text:p text:style-name="P408"><text:span text:style-name="T409">□3.</text:span><text:span text:style-name="T410">所長簽核後，【簽名頁】正本送所辦留存，影本裝訂論文用</text:span><text:span text:style-name="T411">（依校規定）</text:span><text:span text:style-name="T412">。</text:span></text:p>
            <text:p text:style-name="P413"><text:span text:style-name="T414">□4.</text:span><text:span text:style-name="T415">學生自行將成績報告單</text:span><text:span text:style-name="T416">於</text:span><text:span text:style-name="T417">7/30</text:span><text:span text:style-name="T418">前（或</text:span><text:span text:style-name="T419">1/30</text:span><text:span text:style-name="T420">前</text:span><text:span text:style-name="T421">）送交教務處註冊組，</text:span></text:p>
            <text:p text:style-name="P422"><text:span text:style-name="T423">登錄成績及製作畢業證書</text:span><text:span text:style-name="T424">(</text:span><text:span text:style-name="T425">成績單送達註冊組</text:span><text:span text:style-name="T426">3</text:span><text:span text:style-name="T427">天後可領取畢業證書</text:span><text:span text:style-name="T428">)</text:span><text:span text:style-name="T429">。</text:span>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論文電子檔上傳</text:p>
          </table:table-cell>
          <table:table-cell table:style-name="TableCell435">
            <text:p text:style-name="P436"><text:span text:style-name="T437">□1.</text:span><text:span text:style-name="T438">依本校規定上傳論文電子檔</text:span><text:span text:style-name="T439">（上傳路徑：本校圖書館</text:span><text:span text:style-name="T440">/</text:span><text:span text:style-name="T441">本校博碩士論文上傳）</text:span><text:span text:style-name="T442">。</text:span></text:p>
            <text:p text:style-name="P443"><text:span text:style-name="T444">□2.</text:span><text:span text:style-name="T445">取得圖書館傳送之授權證明。</text:span>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論文紙本送印</text:p>
          </table:table-cell>
          <table:table-cell table:style-name="TableCell451">
            <text:p text:style-name="P452"><text:span text:style-name="T453">□1.</text:span><text:span text:style-name="T454">論文為</text:span><text:span text:style-name="T455">A4</text:span><text:span text:style-name="T456">規格，裝訂順序依本所規定</text:span><text:span text:style-name="T457">(</text:span><text:span text:style-name="T458">研究生手冊、或可至所辦借畢業論文參考</text:span><text:span text:style-name="T459">)</text:span><text:span text:style-name="T460">。</text:span></text:p>
            <text:p text:style-name="P461"><text:span text:style-name="T462"><text:s text:c="6"/></text:span><text:span text:style-name="T463">(</text:span><text:span text:style-name="T464">浮水印論文</text:span><text:span text:style-name="T465">+</text:span><text:span text:style-name="T466">論文通過簽名頁</text:span><text:span text:style-name="T467">)</text:span></text:p>
            <text:p text:style-name="P468"><text:span text:style-name="T469">□2.</text:span><text:span text:style-name="T470">平裝本印製份數：所辦</text:span><text:span text:style-name="T471">2</text:span><text:span text:style-name="T472">本、圖書館</text:span><text:span text:style-name="T473">2</text:span><text:span text:style-name="T474">本，其他份數依個人需求。</text:span></text:p>
            <text:p text:style-name="P475"><text:span text:style-name="T476"><draw:frame draw:z-index="251660288" draw:style-name="a1" draw:name="圖片 2" text:anchor-type="paragraph" svg:x="2.21667in" svg:y="0.04653in" svg:width="1.56944in" svg:height="0.47569in" style:rel-width="scale" style:rel-height="scale"><draw:image xlink:href="media/image1.emf" xlink:type="simple" xlink:show="embed" xlink:actuate="onLoad"/><svg:title/><svg:desc/></draw:frame></text:span><text:span text:style-name="T477">□3.</text:span><text:span text:style-name="T478">封面如右，不符退件</text:span><text:span text:style-name="T479">。</text:span></text:p>
            <text:p text:style-name="P480"/>
            <text:p text:style-name="P481"><text:s text:c="91"/><text:span text:style-name="T482"><text:s/>(</text:span><text:span text:style-name="T483">部分店家色卡編號為</text:span><text:span text:style-name="T484">A05)</text:span>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辦理畢業離校手續</text:p>
            <text:p text:style-name="P490"/>
            <text:p text:style-name="P491">(第1學期畢業：3.1前)</text:p>
            <text:p text:style-name="P492"><text:span text:style-name="T493">(</text:span><text:span text:style-name="T494">第</text:span><text:span text:style-name="T495">2</text:span><text:span text:style-name="T496">學期畢業：</text:span><text:span text:style-name="T497">9.1</text:span><text:span text:style-name="T498">前</text:span><text:span text:style-name="T499">)</text:span></text:p>
          </table:table-cell>
          <table:table-cell table:style-name="TableCell500">
            <text:p text:style-name="P501"><text:span text:style-name="T502">□1.</text:span><text:span text:style-name="T503">進本校</text:span><text:span text:style-name="T504">inccu</text:span><text:span text:style-name="T505">系統，列印【離校程序單】。</text:span></text:p>
            <text:p text:style-name="P506"><text:span text:style-name="T507">□2.</text:span><text:span text:style-name="T508">繳交</text:span><text:span text:style-name="T509">平裝</text:span><text:span text:style-name="T510">本論</text:span><text:span text:style-name="T511">文</text:span><text:span text:style-name="T512">2</text:span><text:span text:style-name="T513">本至所辦</text:span><text:span text:style-name="T514">。</text:span></text:p>
            <text:p text:style-name="P515"><text:span text:style-name="T516">□3.</text:span><text:span text:style-name="T517">持離校程序單、平裝本論文</text:span><text:span text:style-name="T518">2</text:span><text:span text:style-name="T519">本</text:span><text:span text:style-name="T520">、</text:span></text:p>
            <text:p text:style-name="P521"><text:s text:c="4"/>論文上傳審核通過通知單、電子論文學術品質同意書、</text:p>
            <text:p text:style-name="P522"><text:span text:style-name="T523">學生證等資料，至本校各處室辦理。</text:span></text:p>
            <text:p text:style-name="P524"><text:span text:style-name="T525">□4.</text:span><text:span text:style-name="T526">至註冊組領取畢業證書</text:span><text:span text:style-name="T527">，</text:span><text:span text:style-name="T528">完成離校程序。</text:span>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8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7T11:56:00Z</meta:creation-date>
    <dc:date>2024-08-07T10:14:00Z</dc:date>
    <meta:print-date>2022-02-14T05:38:00Z</meta:print-date>
    <meta:template xlink:href="Normal" xlink:type="simple"/>
    <meta:editing-cycles>3</meta:editing-cycles>
    <meta:editing-duration>PT1500S</meta:editing-duration>
    <meta:document-statistic meta:page-count="2" meta:paragraph-count="3" meta:word-count="294" meta:character-count="1973" meta:row-count="14" meta:non-whitespace-character-count="1682"/>
  </office:meta>
</office:document-meta>
</file>