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line-height="300%" fo:margin-left="0in" fo:margin-right="-1.2402in" fo:text-indent="-1.2333in">
        <style:tab-stops/>
      </style:paragraph-properties>
      <style:text-properties style:font-name="標楷體" style:font-name-asian="標楷體" style:font-name-complex="Times New Roman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margin-left="0.0013in" fo:margin-right="-1.2402in" fo:text-indent="-1.2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5" style:parent-style-name="內文" style:family="paragraph">
      <style:paragraph-properties fo:text-align="center" fo:margin-left="0.0013in" fo:margin-right="-1.2402in" fo:text-indent="-1.2347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-0.2048in" fo:margin-right="-1.2402in" fo:text-indent="-1.02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9" style:parent-style-name="內文" style:family="paragraph">
      <style:paragraph-properties fo:text-align="center" fo:margin-left="0.0013in" fo:margin-right="-1.2402in" fo:text-indent="-1.2347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 fo:margin-left="0.0013in" fo:margin-right="-1.2402in" fo:text-indent="-1.2347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 fo:margin-left="0.0013in" fo:margin-right="-1.2402in" fo:text-indent="-1.2347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fo:margin-left="0.0013in" fo:margin-right="-1.2402in" fo:text-indent="-1.2347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center" fo:margin-left="0.0013in" fo:margin-right="-1.2402in" fo:text-indent="-1.2347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center" fo:margin-left="0.0013in" fo:margin-right="-1.2402in" fo:text-indent="-1.2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7" style:parent-style-name="內文" style:family="paragraph">
      <style:paragraph-properties fo:text-align="center" fo:margin-left="0.0013in" fo:margin-right="-1.2402in" fo:text-indent="-1.2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0" style:parent-style-name="內文" style:family="paragraph">
      <style:paragraph-properties fo:text-align="center" fo:margin-left="-0.2048in" fo:margin-right="-1.2402in" fo:text-indent="-1.0284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 fo:margin-left="-0.2048in" fo:margin-right="-1.2402in" fo:text-indent="-1.0284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 fo:margin-left="-0.2048in" fo:margin-right="-1.2402in" fo:text-indent="-1.0284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 fo:margin-left="-0.2048in" fo:margin-right="-1.2402in" fo:text-indent="-1.0284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 fo:margin-left="-0.2048in" fo:margin-right="-1.2402in" fo:text-indent="-1.0284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 fo:margin-left="-0.2048in" fo:margin-right="-1.2402in" fo:text-indent="-1.02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8" style:parent-style-name="內文" style:family="paragraph">
      <style:paragraph-properties fo:text-align="center" fo:margin-left="-0.2048in" fo:margin-right="-1.2402in" fo:text-indent="-1.0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h text:style-name="P1" text:outline-level="3">國立政治大學教育行政與政策研究所</text:h>
      <text:p text:style-name="P2"><text:span text:style-name="T3">碩士論文</text:span><text:span text:style-name="T4">(24號字)</text:span></text:p>
      <text:p text:style-name="P5"/>
      <text:p text:style-name="P6"><text:span text:style-name="T7">指導教授：○ ○ ○ 博士</text:span><text:span text:style-name="T8">(20號字)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中文論文題目</text:span><text:span text:style-name="T16">(24號字)</text:span></text:p>
      <text:p text:style-name="P17"><text:span text:style-name="T18">英文論文題目</text:span><text:span text:style-name="T19">(16號字)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研究生：○ ○ ○ 撰<text:s/></text:span><text:span text:style-name="T27">(20號字)</text:span></text:p>
      <text:p text:style-name="P28"><text:span text:style-name="T29">中華民國○○○年○月</text:span><text:span text:style-name="T30">(</text:span><text:span text:style-name="T31">數字，</text:span><text:span text:style-name="T32">20號字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0-12-11T05:18:00Z</meta:creation-date>
    <dc:date>2020-12-11T05:18:00Z</dc:date>
    <meta:print-date>2020-12-11T05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