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986in" fo:text-indent="-0.1972in">
        <style:tab-stops/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 fo:margin-left="0.0986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widows="2" fo:orphans="2" fo:text-align="center" fo:margin-left="0.0986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Column18" style:family="table-column">
      <style:table-column-properties style:column-width="1.318in" style:use-optimal-column-width="false"/>
    </style:style>
    <style:style style:name="TableColumn19" style:family="table-column">
      <style:table-column-properties style:column-width="2.0291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0.9729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2.4687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17" style:family="table">
      <style:table-properties style:width="7.0923in" fo:margin-left="0in" table:align="left"/>
    </style:style>
    <style:style style:name="TableRow25" style:family="table-row">
      <style:table-row-properties style:min-row-height="0.655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75in" style:use-optimal-row-height="false"/>
    </style:style>
    <style:style style:name="TableCell3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75in" style:use-optimal-row-height="false"/>
    </style:style>
    <style:style style:name="TableCell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4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99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9236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734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4305in" style:use-optimal-row-height="false" fo:keep-together="always"/>
    </style:style>
    <style:style style:name="TableCell78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end" fo:text-indent="0.3333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政治大學教育行政與政策研究所</text:p>
      <text:p text:style-name="P10"><text:span text:style-name="T11"><text:s text:c="8"/></text:span><text:span text:style-name="T12">學年度第</text:span><text:span text:style-name="T13"><text:s text:c="4"/></text:span><text:span text:style-name="T14">學期</text:span></text:p>
      <text:p text:style-name="P15"><text:span text:style-name="T16">學位論文考試評分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生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 <text:s text:c="3"/>號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考試時間</text:p>
          </table:table-cell>
          <table:table-cell table:style-name="TableCell54" table:number-columns-spanned="5">
            <text:p text:style-name="內文"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text:span text:style-name="T61"><text:s text:c="6"/></text:span><text:span text:style-name="T62">時</text:span><text:span text:style-name="T63"><text:s text:c="6"/></text:span><text:span text:style-name="T64">分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">
          <table:table-cell table:style-name="TableCell66">
            <text:p text:style-name="P67">得 <text:s text:c="4"/>分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備 <text:s text:c="4"/>註</text:p>
          </table:table-cell>
          <table:covered-table-cell/>
          <table:table-cell table:style-name="TableCell72" table:number-columns-spanned="2">
            <text:p text:style-name="P73">70分以上為及格</text:p>
            <text:p text:style-name="P74">70分以下及90分以上請寫評語</text:p>
          </table:table-cell>
          <table:covered-table-cell/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評語及建議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</table:table>
      <text:p text:style-name="P83"/>
      <text:p text:style-name="P84"><text:span text:style-name="T85">考試委員：</text:span><text:span text:style-name="T86"><text:s text:c="21"/></text:span><text:span text:style-name="T87"><text:s/></text:span><text:span text:style-name="T88">(請簽名)</text:span></text:p>
      <text:p text:style-name="P89"/>
      <text:p text:style-name="P90"><text:span text:style-name="T91">中華民國</text:span><text:span text:style-name="T92"><text:s text:c="8"/></text:span><text:span text:style-name="T93">年</text:span><text:span text:style-name="T94"><text:s text:c="8"/></text:span><text:span text:style-name="T95">月</text:span><text:span text:style-name="T96"><text:s text:c="8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</text:span><text:span text:style-name="T5">25</text:span><text:span text:style-name="T6"><text:s text:c="2"/>103.6</text:span><text:span text:style-name="T7">.1</text:span><text:span text:style-name="T8">6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5:16:00Z</meta:creation-date>
    <dc:date>2020-12-11T05:16:00Z</dc:date>
    <meta:print-date>2020-12-11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