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P3" style:parent-style-name="標題2" style:family="paragraph">
      <style:paragraph-properties fo:line-height="100%"/>
    </style:style>
    <style:style style:name="P4" style:parent-style-name="標題2" style:family="paragraph">
      <style:paragraph-properties fo:text-align="center" fo:line-height="100%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680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583in"/>
    </style:style>
    <style:style style:name="Table7" style:family="table">
      <style:table-properties style:width="6.3in" fo:margin-left="0.3708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847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Row43" style:family="table-row">
      <style:table-row-properties style:min-row-height="0.5902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9902in"/>
    </style:style>
    <style:style style:name="TableCell58" style:family="table-cell">
      <style:table-cell-properties fo:border-top="0.0069in solid #000000" fo:border-left="0.0208in solid #000000" fo:border-bottom="0.0729in double #000000" style:border-line-width-bottom="0.0243in 0.0243in 0.0243in" fo:border-right="0.0208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150%" fo:margin-left="0.2215in" fo:text-indent="-0.201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fo:line-height="150%" fo:margin-left="0.2215in" fo:text-indent="-0.201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family="paragraph">
      <style:paragraph-properties fo:text-align="end" fo:margin-top="0.0506in" fo:line-height="150%" fo:margin-left="0.3347in" fo:margin-right="0.19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end" fo:line-height="150%" fo:margin-left="0.0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6069in"/>
    </style:style>
    <style:style style:name="TableCell79" style:family="table-cell">
      <style:table-cell-properties fo:border-top="0.0729in double #000000" style:border-line-width-top="0.0243in 0.0243in 0.0243in" fo:border-left="0.0208in solid #000000" fo:border-bottom="0.0729in double #000000" style:border-line-width-bottom="0.0243in 0.0243in 0.0243in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458in"/>
    </style:style>
    <style:style style:name="TableCell84" style:family="table-cell">
      <style:table-cell-properties fo:border-top="0.0729in double #000000" style:border-line-width-top="0.0243in 0.0243in 0.0243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margin-left="0.368in" fo:margin-right="0.4034in" fo:text-indent="-0.088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368in" fo:margin-right="0.4034in" fo:text-indent="-0.088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/>
    </style:style>
  </office:automatic-styles>
  <office:body>
    <office:text text:use-soft-page-breaks="true">
      <text:p text:style-name="P1"/>
      <text:h text:style-name="P3" text:outline-level="2">【表21-1】</text:h>
      <text:h text:style-name="P4" text:outline-level="2">國立政治大學教育行政與政策研究所學位論文原創比對報告書</text:h>
      <text:p text:style-name="P5">國立政治大學<text:s/>教育行政與政策研究所</text:p>
      <text:p text:style-name="P6">論文原創性比對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論文相似度比對結果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相似度<text:line-break/>指數</text:p>
            <text:p text:style-name="內文"><text:span text:style-name="T32">【</text:span><text:span text:style-name="T33">排除參考書目</text:span><text:span text:style-name="T34">】</text:span></text:p>
          </table:table-cell>
          <table:table-cell table:style-name="TableCell35" table:number-columns-spanned="3">
            <text:p text:style-name="P36"><text:span text:style-name="T37">總相似度指數<text:s/></text:span><text:span text:style-name="T38">______</text:span><text:span text:style-name="T39"><text:s/>%</text:span><text:span text:style-name="T40"><text:s/>(</text:span><text:span text:style-name="T41">須低於</text:span><text:span text:style-name="T42">20%)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<text:span text:style-name="T47">單一來源最大相似度<text:s/></text:span><text:span text:style-name="T48">______</text:span><text:span text:style-name="T49"><text:s/>%</text:span><text:span text:style-name="T50"><text:s/>(</text:span><text:span text:style-name="T51">須低於</text:span><text:span text:style-name="T52">10%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無抄襲切結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1.<text:s/></text:span><text:span text:style-name="T61">本人已經自我檢核，確認無違反學術倫理情事，論文倘有造假、變造、抄襲、由他人代寫，或涉及其他一切有為著作權及學術倫理之情事，及衍生相關民、刑事責任，概由本人負責，概無異議。</text:span></text:p>
            <text:p text:style-name="P62"><text:span text:style-name="T63">2.<text:s/></text:span><text:span text:style-name="T64">本人之學位論文已確實經本校論文抄襲比對系統檢核，論文原創性比對相似度符合教政所自訂標準，並於</text:span><text:span text:style-name="T65">申請</text:span><text:span text:style-name="T66">學位考試</text:span><text:span text:style-name="T67">及畢業離校前，分別</text:span><text:span text:style-name="T68">將論文原創性比對報告書送交指導教授及</text:span><text:span text:style-name="T69">所長審閱簽核，並於</text:span><text:span text:style-name="T70">學位考試</text:span><text:span text:style-name="T71">當日供</text:span><text:span text:style-name="T72">委員</text:span><text:span text:style-name="T73">備查</text:span><text:span text:style-name="T74">。</text:span></text:p>
            <text:p text:style-name="P75">研究生：＿＿＿＿＿＿＿＿＿（簽名）</text:p>
            <text:p text:style-name="P76"><text:span text:style-name="T77">中華民國　　　年　　　月　　　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指導教授</text:span><text:span text:style-name="T82">： <text:s text:c="25"/>（簽名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所</text:span><text:span text:style-name="T87"><text:s text:c="4"/></text:span><text:span text:style-name="T88">長</text:span><text:span text:style-name="T89">： <text:s text:c="18"/></text:span><text:span text:style-name="T90"><text:s text:c="7"/></text:span><text:span text:style-name="T91">（簽</text:span><text:span text:style-name="T92">章</text:span><text:span text:style-name="T93">）</text:span></text:p>
          </table:table-cell>
          <table:covered-table-cell/>
          <table:covered-table-cell/>
          <table:covered-table-cell/>
        </table:table-row>
      </table:table>
      <text:p text:style-name="P94">*本表請連同原創性比對報告，於申請學位論文口試時，及申請畢業離校前，</text:p>
      <text:p text:style-name="P95"><text:s/>一併繳交至教政所辦公室，以利後續審核作業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5-06-13T06:45:00Z</meta:creation-date>
    <dc:date>2025-06-13T06:45:00Z</dc:date>
    <meta:print-date>2025-06-12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