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9145in" style:use-optimal-column-width="false"/>
    </style:style>
    <style:style style:name="TableColumn20" style:family="table-column">
      <style:table-column-properties style:column-width="2.647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7555in" style:use-optimal-column-width="false"/>
    </style:style>
    <style:style style:name="Table18" style:family="table">
      <style:table-properties style:width="7.2034in" fo:margin-left="0in" table:align="center"/>
    </style:style>
    <style:style style:name="TableRow23" style:family="table-row">
      <style:table-row-properties style:min-row-height="0.35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 fo:text-indent="0.1569in"/>
      <style:text-properties style:font-name-asian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15%"/>
      <style:text-properties style:font-name-asian="標楷體" style:letter-kerning="false"/>
    </style:style>
    <style:style style:name="TableRow41" style:family="table-row">
      <style:table-row-properties style:row-height="0.3861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style:snap-to-layout-grid="false" fo:line-height="0.1388in" fo:margin-left="-0.0041in" fo:text-indent="-0.0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-0.0041in" fo:text-inden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13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Column73" style:family="table-column">
      <style:table-column-properties style:column-width="0.3402in"/>
    </style:style>
    <style:style style:name="TableColumn74" style:family="table-column">
      <style:table-column-properties style:column-width="1.9736in"/>
    </style:style>
    <style:style style:name="TableColumn75" style:family="table-column">
      <style:table-column-properties style:column-width="3.9951in"/>
    </style:style>
    <style:style style:name="TableColumn76" style:family="table-column">
      <style:table-column-properties style:column-width="0.9138in"/>
    </style:style>
    <style:style style:name="Table72" style:family="table">
      <style:table-properties style:width="7.2229in" fo:margin-left="0.0284in" table:align="left"/>
    </style:style>
    <style:style style:name="TableRow77" style:family="table-row">
      <style:table-row-properties style:min-row-height="0.3743in"/>
    </style:style>
    <style:style style:name="TableCell7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86" style:family="table-row">
      <style:table-row-properties style:min-row-height="0.3631in"/>
    </style:style>
    <style:style style:name="TableCell8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Cell10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2.089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inden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inden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inden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scale="80%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501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right="-0.1451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indent="0.2048in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2444in" fo:text-indent="-0.0305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 style:min-row-height="0.443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2812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1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0pt" style:font-size-asian="10pt" style:font-size-complex="9pt"/>
    </style:style>
    <style:style style:name="T212" style:parent-style-name="預設段落字型" style:family="text">
      <style:text-properties style:font-name-asian="標楷體" fo:font-size="10pt" style:font-size-asian="10pt" style:font-size-complex="9pt"/>
    </style:style>
    <style:style style:name="T213" style:parent-style-name="預設段落字型" style:family="text">
      <style:text-properties style:font-name-asian="標楷體" fo:font-size="10pt" style:font-size-asian="10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2166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95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list-style-name="LFO1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 fo:margin-left="0.3722in" fo:margin-right="0.168in" fo:text-indent="-0.1423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0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P237" style:parent-style-name="內文" style:family="paragraph">
      <style:paragraph-properties style:snap-to-layout-grid="false" fo:margin-right="-0.221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color="#FF0000" fo:letter-spacing="-0.0083in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P244" style:parent-style-name="內文" style:list-style-name="LFO1" style:family="paragraph">
      <style:paragraph-properties style:snap-to-layout-grid="false"/>
      <style:text-properties style:font-name-asian="標楷體"/>
    </style:style>
    <style:style style:name="P245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2395in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text-properties style:font-name-asian="標楷體" fo:font-size="8pt" style:font-size-asian="8pt"/>
    </style:style>
    <style:style style:name="P256" style:parent-style-name="內文" style:family="paragraph">
      <style:paragraph-properties style:snap-to-layout-grid="false" fo:margin-left="0.2881in">
        <style:tab-stops>
          <style:tab-stop style:type="left" style:position="0.007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7pt" style:font-size-asian="7pt" style:font-size-complex="14pt"/>
    </style:style>
    <style:style style:name="P257" style:parent-style-name="內文" style:family="paragraph">
      <style:paragraph-properties style:snap-to-layout-grid="false" fo:text-indent="0.0972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end" fo:margin-left="0.2875in" fo:margin-right="0.0986in">
        <style:tab-stops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7pt" style:font-size-asian="7pt" style:font-size-complex="14pt"/>
    </style:style>
    <style:style style:name="P259" style:parent-style-name="內文" style:family="paragraph">
      <style:paragraph-properties style:snap-to-layout-grid="false" fo:text-align="end" fo:margin-left="0.2875in" fo:margin-right="0.0986in">
        <style:tab-stops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7pt" style:font-size-asian="7pt" style:font-size-complex="14pt"/>
    </style:style>
    <style:style style:name="P260" style:parent-style-name="內文" style:family="paragraph">
      <style:paragraph-properties style:snap-to-layout-grid="false" fo:text-align="end" fo:margin-left="0.2875in" fo:margin-right="0.0986in">
        <style:tab-stops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7pt" style:font-size-asian="7pt" style:font-size-complex="14pt"/>
    </style:style>
    <style:style style:name="P261" style:parent-style-name="內文" style:family="paragraph">
      <style:paragraph-properties style:snap-to-layout-grid="false" fo:text-align="end" fo:margin-left="0.2875in" fo:margin-right="0.0986in">
        <style:tab-stops>
          <style:tab-stop style:type="left" style:position="0.008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64" style:parent-style-name="純文字" style:family="paragraph">
      <style:paragraph-properties fo:break-before="page" style:snap-to-layout-grid="false" fo:text-align="center" fo:line-height="0.2222in" fo:margin-right="0.0819in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66" style:parent-style-name="純文字" style:family="paragraph">
      <style:paragraph-properties style:snap-to-layout-grid="false" fo:text-align="center" fo:line-height="0.2222in" fo:margin-right="0.2708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67" style:parent-style-name="純文字" style:family="paragraph">
      <style:paragraph-properties style:snap-to-layout-grid="false" fo:text-align="center" fo:line-height="0.2222in" fo:margin-right="0.2923in" fo:text-indent="0.4847in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P275" style:parent-style-name="純文字" style:family="paragraph">
      <style:paragraph-properties style:snap-to-layout-grid="false" fo:text-align="center" fo:line-height="0.2222in" fo:margin-right="0.2923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76" style:parent-style-name="純文字" style:family="paragraph">
      <style:paragraph-properties style:snap-to-layout-grid="false" fo:text-align="center" fo:line-height="0.2222in" fo:margin-right="0.2923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77" style:parent-style-name="內文" style:family="paragraph">
      <style:paragraph-properties style:snap-to-layout-grid="false" fo:margin-left="0.018in" fo:margin-right="-0.375in" fo:text-indent="0.0972in">
        <style:tab-stops>
          <style:tab-stop style:type="left" style:position="2.509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92" style:parent-style-name="內文" style:family="paragraph">
      <style:paragraph-properties style:snap-to-layout-grid="false" fo:margin-left="0.018in" fo:margin-right="-0.375in" fo:text-indent="0.0972in">
        <style:tab-stops>
          <style:tab-stop style:type="left" style:position="2.509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margin-left="0.018in" fo:margin-right="-0.375in" fo:text-indent="0.0972in">
        <style:tab-stops>
          <style:tab-stop style:type="left" style:position="2.509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margin-left="0.018in" fo:margin-right="-0.375in" fo:text-indent="0.0972in">
        <style:tab-stops>
          <style:tab-stop style:type="left" style:position="2.509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margin-left="0.018in" fo:margin-right="-0.375in" fo:text-indent="0.0798in">
        <style:tab-stops>
          <style:tab-stop style:type="left" style:position="2.5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1944in" fo:margin-left="-0.0333in" fo:margin-right="-0.2951in" fo:text-indent="0.1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3972in"/>
    </style:style>
    <style:style style:name="TableColumn322" style:family="table-column">
      <style:table-column-properties style:column-width="1.7256in"/>
    </style:style>
    <style:style style:name="TableColumn323" style:family="table-column">
      <style:table-column-properties style:column-width="5.0229in"/>
    </style:style>
    <style:style style:name="Table320" style:family="table">
      <style:table-properties style:width="7.1458in" fo:margin-left="0in" table:align="center"/>
    </style:style>
    <style:style style:name="TableRow324" style:family="table-row">
      <style:table-row-properties style:min-row-height="0.2944in"/>
    </style:style>
    <style:style style:name="TableCell3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6708in"/>
    </style:style>
    <style:style style:name="TableCell33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right="-0.1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1944in" fo:margin-right="-0.1in"/>
    </style:style>
    <style:style style:name="T343" style:parent-style-name="預設段落字型" style:family="text">
      <style:text-properties style:font-name="新細明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1944in" fo:margin-right="-0.1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8965in"/>
    </style:style>
    <style:style style:name="TableCell35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944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1944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2.4638in"/>
    </style:style>
    <style:style style:name="TableCell36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margin-left="2.6638in" fo:margin-right="-0.7319in" fo:text-indent="-2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222in" fo:margin-left="2.6638in" fo:margin-right="-0.7319in" fo:text-indent="-2.66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2222in" fo:margin-left="2.4694in" fo:margin-right="-0.7319in" fo:text-indent="-1.3027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2222in" fo:margin-left="2.4694in" fo:margin-right="-0.7319in" fo:text-indent="-1.3027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2222in" fo:margin-left="2.2076in" fo:margin-right="-0.7319in" fo:text-indent="-1.0409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383" style:parent-style-name="內文" style:family="paragraph">
      <style:paragraph-properties fo:text-align="justify" fo:line-height="0.2222in" fo:margin-right="-0.7319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222in" fo:margin-right="-0.7319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justify" fo:line-height="0.2222in" fo:margin-left="2.2833in" fo:margin-right="-0.7319in" fo:text-indent="-1.221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P393" style:parent-style-name="內文" style:family="paragraph">
      <style:paragraph-properties fo:text-align="justify" fo:line-height="0.2222in" fo:margin-right="-0.7319in"/>
      <style:text-properties style:font-name="標楷體" style:font-name-asian="標楷體" style:text-scale="66%" fo:font-size="14pt" style:font-size-asian="14pt" style:font-size-complex="14pt"/>
    </style:style>
    <style:style style:name="P394" style:parent-style-name="內文" style:family="paragraph">
      <style:paragraph-properties fo:text-align="justify" fo:line-height="0.2222in" fo:margin-right="-0.7319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1.2236in"/>
    </style:style>
    <style:style style:name="TableCell3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222in" fo:margin-right="-1.1069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標楷體" style:font-name-asian="標楷體" fo:color="#FF0000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P415" style:parent-style-name="內文" style:family="paragraph">
      <style:paragraph-properties fo:text-align="justify" fo:line-height="0.2222in" fo:margin-right="-1.1069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5062in"/>
    </style:style>
    <style:style style:name="TableCell42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right="-0.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/>
      <style:text-properties style:font-name="標楷體" style:font-name-asian="標楷體" fo:font-size="17pt" style:font-size-asian="17pt" style:font-size-complex="17pt"/>
    </style:style>
    <style:style style:name="P434" style:parent-style-name="內文" style:family="paragraph">
      <style:paragraph-properties style:snap-to-layout-grid="false" fo:text-align="end" fo:margin-left="0.2875in" fo:margin-right="0.0986in">
        <style:tab-stops>
          <style:tab-stop style:type="left" style:position="0.008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教育行政與政策研究所</text:span><text:span text:style-name="T3"><text:s text:c="8"/></text:span><text:span text:style-name="T4">學年度第</text:span><text:span text:style-name="T5"><text:s text:c="6"/></text:span><text:span text:style-name="T6">學期</text:span></text:p>
      <text:p text:style-name="P7"><text:span text:style-name="T8">申請學位論文計畫口試資料檢核表</text:span></text:p>
      <text:p text:style-name="P9"><text:s text:c="2"/></text:p>
      <text:p text:style-name="P10"><text:span text:style-name="T11">填表日期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3"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手機<text:s text:c="14"/></text:p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生身分</text:p>
          </table:table-cell>
          <table:table-cell table:style-name="TableCell44" table:number-columns-spanned="3">
            <text:p text:style-name="P45"><text:span text:style-name="T46">□</text:span><text:span text:style-name="T47">全時生</text:span><text:span text:style-name="T48"><text:s text:c="3"/></text:span><text:span text:style-name="T49">□</text:span><text:span text:style-name="T50">在職生（服務單位：</text:span><text:span text:style-name="T51"><text:s text:c="32"/></text:span><text:span text:style-name="T52">職稱：</text:span><text:span text:style-name="T53"><text:s text:c="31"/></text:span><text:span text:style-name="T54">）</text:span></text:p>
          </table:table-cell>
          <table:covered-table-cell/>
          <table:covered-table-cell/>
        </table:table-row>
      </table:table>
      <text:p text:style-name="P55"/>
      <text:p text:style-name="P56"><text:span text:style-name="T57">◆</text:span><text:span text:style-name="T58">提報時間：請於口試日</text:span><text:span text:style-name="T59">14</text:span><text:span text:style-name="T60">天前提出申請，惟申請截止日應為</text:span><text:span text:style-name="T61">校訂休學日</text:span><text:span text:style-name="T62">。</text:span></text:p>
      <text:p text:style-name="P63"/>
      <text:p text:style-name="P64"><text:span text:style-name="T65">◆</text:span><text:span text:style-name="T66">應繳交資料：</text:span><text:span text:style-name="T67">（相關表件請至本所網站</text:span><text:span text:style-name="T68">/</text:span><text:span text:style-name="T69">資訊專區</text:span><text:span text:style-name="T70">/</text:span><text:span text:style-name="T71">論文表格下載處進行下載）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項<text:s text:c="2"/>目</text:p>
          </table:table-cell>
          <table:table-cell table:style-name="TableCell82">
            <text:p text:style-name="P83">應繳交資料</text:p>
          </table:table-cell>
          <table:table-cell table:style-name="TableCell84">
            <text:p text:style-name="P85">系所審核</text:p>
          </table:table-cell>
        </table:table-row>
        <table:table-row table:style-name="TableRow86">
          <table:table-cell table:style-name="TableCell87">
            <text:p text:style-name="P88">一</text:p>
          </table:table-cell>
          <table:table-cell table:style-name="TableCell89">
            <text:p text:style-name="P90"><text:span text:style-name="T91">修業滿</text:span><text:span text:style-name="T92">18</text:span><text:span text:style-name="T93">學分</text:span></text:p>
          </table:table-cell>
          <table:table-cell table:style-name="TableCell94">
            <text:p text:style-name="P95"><text:span text:style-name="T96">□<text:s/></text:span><text:span text:style-name="T97">修業滿</text:span><text:span text:style-name="T98">18</text:span><text:span text:style-name="T99">學分成績單正本</text:span><text:span text:style-name="T100">1</text:span><text:span text:style-name="T101">份</text:span></text:p>
            <text:p text:style-name="P102"><text:span text:style-name="T103"><text:s text:c="5"/></text:span><text:span text:style-name="T104">（</text:span><text:span text:style-name="T105">111</text:span><text:span text:style-name="T106">學年度前入學者為</text:span><text:span text:style-name="T107">20</text:span><text:span text:style-name="T108">學分）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二</text:p>
          </table:table-cell>
          <table:table-cell table:style-name="TableCell114">
            <text:p text:style-name="P115">通過資格考試</text:p>
            <text:p text:style-name="P116">（其中一項）</text:p>
          </table:table-cell>
          <table:table-cell table:style-name="TableCell117">
            <text:p text:style-name="P118"><text:span text:style-name="T119">□<text:s/></text:span><text:span text:style-name="T120">資格考試申請</text:span><text:span text:style-name="T121">表</text:span><text:span text:style-name="T122">1</text:span><text:span text:style-name="T123">份</text:span></text:p>
            <text:p text:style-name="P124">※依申請類別檢附以下證明資料</text:p>
            <text:p text:style-name="P125"><text:span text:style-name="T126">□<text:s/></text:span><text:span text:style-name="T127">1.</text:span><text:span text:style-name="T128">筆試</text:span></text:p>
            <text:p text:style-name="P129"><text:span text:style-name="T130"><text:s text:c="2"/>□<text:s/></text:span><text:span text:style-name="T131">1-1</text:span><text:span text:style-name="T132"><text:s/></text:span><text:span text:style-name="T133">筆試（免附資料）</text:span></text:p>
            <text:p text:style-name="P134"><text:span text:style-name="T135">□<text:s/></text:span><text:span text:style-name="T136">2.</text:span><text:span text:style-name="T137">學術期刊論文發表</text:span></text:p>
            <text:p text:style-name="P138"><text:span text:style-name="T139">□</text:span><text:span text:style-name="T140"><text:s text:c="2"/>2-1<text:s/></text:span><text:span text:style-name="T141">外審期刊證明影本</text:span><text:span text:style-name="T142">1</text:span><text:span text:style-name="T143">份</text:span></text:p>
            <text:p text:style-name="P144"><text:span text:style-name="T145">□<text:s/></text:span><text:span text:style-name="T146">2-2<text:s/></text:span><text:span text:style-name="T147">論著影本</text:span><text:span text:style-name="T148">1</text:span><text:span text:style-name="T149">份</text:span></text:p>
            <text:p text:style-name="P150"><text:span text:style-name="T151">□<text:s/></text:span><text:span text:style-name="T152">2-3<text:s/></text:span><text:span text:style-name="T153">登錄學生資訊系統論著目錄證明</text:span><text:span text:style-name="T154">1</text:span><text:span text:style-name="T155">份</text:span></text:p>
            <text:p text:style-name="P156"><text:span text:style-name="T157">□<text:s/></text:span><text:span text:style-name="T158">3.</text:span><text:span text:style-name="T159">通過高普考或同等級考試</text:span></text:p>
            <text:p text:style-name="P160"><text:span text:style-name="T161"><text:s text:c="2"/></text:span><text:span text:style-name="T162">□<text:s/></text:span><text:span text:style-name="T163">3-1</text:span><text:span text:style-name="T164">檢附高普特考及格證明影本</text:span><text:span text:style-name="T165">（或成績單）</text:span><text:span text:style-name="T166">1</text:span><text:span text:style-name="T167">份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三</text:p>
          </table:table-cell>
          <table:table-cell table:style-name="TableCell173">
            <text:p text:style-name="P174">完成</text:p>
            <text:p text:style-name="P175">學術研究倫理教育課程</text:p>
          </table:table-cell>
          <table:table-cell table:style-name="TableCell176">
            <text:p text:style-name="P177"><text:span text:style-name="T178">□</text:span><text:span text:style-name="T179"><text:s/></text:span><text:span text:style-name="T180">修課證明或院系所免修證明（免提交，由所辦上</text:span></text:p>
            <text:p text:style-name="P181"><text:span text:style-name="T182">簽處理辦理免修）</text:span></text:p>
            <text:p text:style-name="P183"><text:span text:style-name="T184">（本校【學位論文抄襲比對證明】後續應於【學位論文口試】時提交）</text:span><text:span text:style-name="T185">（圖書館分機</text:span><text:span text:style-name="T186">:77062</text:span><text:span text:style-name="T187">）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四</text:p>
          </table:table-cell>
          <table:table-cell table:style-name="TableCell193">
            <text:p text:style-name="P194">申報</text:p>
            <text:p text:style-name="P195">論文題目暨指導教授</text:p>
          </table:table-cell>
          <table:table-cell table:style-name="TableCell196">
            <text:list text:style-name="LFO1" text:continue-numbering="true">
              <text:list-item>
                <text:p text:style-name="P197">論文題目申報單1份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五</text:p>
          </table:table-cell>
          <table:table-cell table:style-name="TableCell203" table:number-rows-spanned="4">
            <text:p text:style-name="P204">申請</text:p>
            <text:p text:style-name="P205">學位論文計畫口試</text:p>
          </table:table-cell>
          <table:table-cell table:style-name="TableCell206">
            <text:list text:style-name="LFO1" text:continue-numbering="true">
              <text:list-item>
                <text:p text:style-name="P207"><text:span text:style-name="T208">學位論文計畫口試申請表</text:span><text:span text:style-name="T209">1</text:span><text:span text:style-name="T210">份</text:span><text:span text:style-name="T211">（校外委員至少</text:span><text:span text:style-name="T212">1</text:span><text:span text:style-name="T213">位）</text:span>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list text:style-name="LFO1" text:continue-numbering="true">
              <text:list-item>
                <text:p text:style-name="P220"><text:span text:style-name="T221">學位論文計畫口試本</text:span><text:span text:style-name="T222">1</text:span><text:span text:style-name="T223">本</text:span><text:span text:style-name="T224">（膠裝，封面顏色不限）</text:span></text:p>
              </text:list-item>
            </text:list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list text:style-name="LFO1" text:continue-numbering="true">
              <text:list-item>
                <text:p text:style-name="P231">學位論文計畫口試委員邀請函（3份）</text:p>
              </text:list-item>
            </text:list>
            <text:p text:style-name="P232"><text:span text:style-name="T233">（核蓋所戳後，由研究生領回，併同學位論文計畫口試本，於口試日</text:span><text:span text:style-name="T234">2</text:span><text:span text:style-name="T235">週前</text:span><text:span text:style-name="T236">寄送給口試委員）</text:span></text:p>
            <text:p text:style-name="P237"><text:span text:style-name="T238">□<text:s/></text:span><text:span text:style-name="T239">校外人士停車申請</text:span><text:span text:style-name="T240">表</text:span><text:span text:style-name="T241">（送所辦核章後，</text:span><text:span text:style-name="T242">由學生逕送警衛室</text:span><text:span text:style-name="T243">）</text:span></text:p>
            <text:list text:style-name="LFO1" text:continue-numbering="true">
              <text:list-item>
                <text:p text:style-name="P244">碩士論文計畫口試委員評審意見表（一式3份）</text:p>
              </text:list-item>
              <text:list-item>
                <text:p text:style-name="P245">碩士論文計畫口試委員綜合評審結果表（1份）</text:p>
              </text:list-item>
            </text:list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list text:style-name="LFO1" text:continue-numbering="true">
              <text:list-item>
                <text:p text:style-name="P252">確認口試教室（口試地點：井塘樓<text:s text:c="13"/>教室）</text:p>
              </text:list-item>
            </text:list>
          </table:table-cell>
          <table:table-cell table:style-name="TableCell253">
            <text:p text:style-name="內文"><text:span text:style-name="T254"><draw:frame draw:z-index="251661312" draw:id="id0" draw:style-name="a0" draw:name="文字方塊 2" text:anchor-type="paragraph" svg:x="-0.0125in" svg:y="0.24583in" svg:width="0.83264in" svg:height="0.28264in" style:rel-width="scale" style:rel-height="scale"><draw:text-box><text:p text:style-name="P255">2023.02.06版</text:p></draw:text-box><svg:title/><svg:desc/></draw:frame></text:span></text:p>
          </table:table-cell>
        </table:table-row>
      </table:table>
      <text:p text:style-name="P256"/>
      <text:p text:style-name="P257">□<text:s/>本人已詳讀本所「學位論文計畫口試注意事項」。</text:p>
      <text:p text:style-name="P258"/>
      <text:p text:style-name="P259"/>
      <text:p text:style-name="P260"/>
      <text:p text:style-name="P261"><text:span text:style-name="T262">考生簽名：</text:span><text:span text:style-name="T263">____________________</text:span></text:p>
      <text:soft-page-break/>
      <text:p text:style-name="P264"><text:span text:style-name="T265">國立政治大學教育行政與政策研究所學位論文計畫口試注意事項</text:span></text:p>
      <text:p text:style-name="P266"/>
      <text:p text:style-name="P267"><text:span text:style-name="T268"><draw:frame draw:z-index="251663360" draw:id="id1" draw:style-name="a1" draw:name="文字方塊 3" text:anchor-type="paragraph" svg:x="6.025in" svg:y="0.16667in" svg:width="0.83264in" svg:height="0.28264in" style:rel-width="scale" style:rel-height="scale"><draw:text-box><text:p text:style-name="P269">2023.02.02版</text:p></draw:text-box><svg:title/><svg:desc/></draw:frame></text:span><text:span text:style-name="T270">【</text:span><text:span text:style-name="T271">張</text:span><text:span text:style-name="T272">○○</text:span><text:span text:style-name="T273">】學位論文計畫口試注意事項</text:span><text:span text:style-name="T274">（口試申請截止日需於所定日前）</text:span></text:p>
      <text:p text:style-name="P275"/>
      <text:p text:style-name="P276"/>
      <text:p text:style-name="P277"><text:span text:style-name="T278">口試日期：</text:span><text:span text:style-name="T279">112</text:span><text:span text:style-name="T280">年</text:span><text:span text:style-name="T281">3</text:span><text:span text:style-name="T282">月</text:span><text:span text:style-name="T283">11</text:span><text:span text:style-name="T284">日（星期</text:span><text:span text:style-name="T285">一</text:span><text:span text:style-name="T286">）下午</text:span><text:span text:style-name="T287">16</text:span><text:span text:style-name="T288">時</text:span><text:span text:style-name="T289">00</text:span><text:span text:style-name="T290">分</text:span><text:span text:style-name="T291">（請於口試前洽所辦領取資料）</text:span></text:p>
      <text:p text:style-name="P292"><text:span text:style-name="T293"><draw:connector draw:type="line" svg:x1="5.28261in" svg:y1="0.20912in" svg:x2="6.81178in" svg:y2="0.19245in" draw:z-index="251664384" draw:id="id2" draw:style-name="a2" draw:name="直線接點 4" text:anchor-type="paragraph"><svg:title/><svg:desc/></draw:connector></text:span><text:span text:style-name="T294">口試地點：</text:span><text:span text:style-name="T295">教育學院（井塘樓）</text:span><text:span text:style-name="T296"><text:s/>□</text:span><text:span text:style-name="T297">【</text:span><text:span text:style-name="T298">教政所</text:span><text:span text:style-name="T299">303</text:span><text:span text:style-name="T300">研討室】</text:span><text:span text:style-name="T301"><text:s/></text:span><text:span text:style-name="T302">□</text:span><text:span text:style-name="T303"><text:s text:c="4"/></text:span><text:s text:c="28"/></text:p>
      <text:p text:style-name="P304"><text:span text:style-name="T305">指導教授：</text:span><text:span text:style-name="T306">張</text:span><text:span text:style-name="T307">○○</text:span><text:span text:style-name="T308">教授</text:span></text:p>
      <text:p text:style-name="P309"><text:span text:style-name="T310">口試委員：</text:span><text:span text:style-name="T311">林</text:span><text:span text:style-name="T312">○○</text:span><text:span text:style-name="T313">教授（校內）、</text:span><text:span text:style-name="T314">黃</text:span><text:span text:style-name="T315">○○</text:span><text:span text:style-name="T316">教授（校外）</text:span></text:p>
      <text:p text:style-name="P317"/>
      <text:p text:style-name="P318">★★★★★★★★★★★★★★★★★★★★★★★★★★★★★★★★★★★★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項目</text:p>
          </table:table-cell>
          <table:table-cell table:style-name="TableCell329">
            <text:p text:style-name="P330">檢核事項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研究生自備</text:p>
          </table:table-cell>
          <table:table-cell table:style-name="TableCell336">
            <text:p text:style-name="P337"><text:span text:style-name="T338">□1.</text:span><text:span text:style-name="T339">口試簡報檔（電子檔、紙本</text:span><text:span text:style-name="T340">-</text:span><text:span text:style-name="T341">非必備）</text:span></text:p>
            <text:p text:style-name="P342"><text:span text:style-name="T343"> </text:span><text:span text:style-name="T344">□2.</text:span><text:span text:style-name="T345">茶水、餐點等</text:span></text:p>
            <text:p text:style-name="P346"><text:span text:style-name="T347">□3.</text:span><text:span text:style-name="T348">佈置場地</text:span>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所辦借用物品</text:p>
          </table:table-cell>
          <table:table-cell table:style-name="TableCell354">
            <text:p text:style-name="P355"><text:span text:style-name="T356">□1.</text:span><text:span text:style-name="T357">評分夾板</text:span><text:span text:style-name="T358">3</text:span><text:span text:style-name="T359">份</text:span></text:p>
            <text:p text:style-name="P360"><text:span text:style-name="T361">□2.</text:span><text:span text:style-name="T362">面紙</text:span><text:span text:style-name="T363">3</text:span><text:span text:style-name="T364">盒</text:span></text:p>
            <text:p text:style-name="P365"><text:span text:style-name="T366">□3.</text:span><text:span text:style-name="T367">單槍、螢幕遙控器（口試教室無單槍時可借用）</text:span>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所辦領取資料</text:p>
          </table:table-cell>
          <table:table-cell table:style-name="TableCell373">
            <text:p text:style-name="P374">□1.口試費（採入帳方式支付口試費）</text:p>
            <text:p text:style-name="P375"><text:span text:style-name="T376"><text:s text:c="10"/></text:span><text:span text:style-name="T377">【校外委員（口試費</text:span><text:span text:style-name="T378">$1,000</text:span><text:span text:style-name="T379">）、</text:span></text:p>
            <text:p text:style-name="P380">校內委員（口試費$500）、</text:p>
            <text:p text:style-name="P381">指導教授：無口試費】</text:p>
            <text:p text:style-name="P382"/>
            <text:p text:style-name="P383"><text:span text:style-name="T384">□2</text:span><text:span text:style-name="T385">.</text:span><text:span text:style-name="T386">交通費（採入帳方式支付交通費）</text:span></text:p>
            <text:p text:style-name="P387"><text:span text:style-name="T388"><text:s text:c="10"/></text:span><text:span text:style-name="T389">【僅能支付校外委員遠道交通費】</text:span></text:p>
            <text:p text:style-name="P390"><text:span text:style-name="T391">（以搭乘自強號來回列車為限，免繳回收據）</text:span><text:span text:style-name="T392"><text:s text:c="15"/></text:span></text:p>
            <text:p text:style-name="P393"><text:s text:c="30"/></text:p>
            <text:p text:style-name="P394"><text:span text:style-name="T395">□3.</text:span><text:span text:style-name="T396">其他</text:span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口試完畢，</text:p>
            <text:p text:style-name="P403">應交回所辦資料</text:p>
          </table:table-cell>
          <table:table-cell table:style-name="TableCell404">
            <text:p text:style-name="P405">□1.借用物品（評分夾板、面紙、口試箱…）</text:p>
            <text:p text:style-name="P406"><text:span text:style-name="T407">□2.</text:span><text:span text:style-name="T408">口試委員綜合評審結果表</text:span><text:span text:style-name="T409">（共</text:span><text:span text:style-name="T410">1</text:span><text:span text:style-name="T411">張，</text:span><text:span text:style-name="T412">口試委員</text:span><text:span text:style-name="T413">務必簽名</text:span><text:span text:style-name="T414">）</text:span></text:p>
            <text:p text:style-name="P415"><text:span text:style-name="T416">□3.</text:span><text:span text:style-name="T417">口試委員評審意見表（共</text:span><text:span text:style-name="T418">3</text:span><text:span text:style-name="T419">張，</text:span><text:span text:style-name="T420">口試委員</text:span><text:span text:style-name="T421">務必簽名</text:span><text:span text:style-name="T422">）</text:span></text:p>
            <text:p text:style-name="P423"><text:span text:style-name="T424">□4.</text:span><text:span text:style-name="T425">其他借用物品＿＿＿＿＿＿＿＿＿</text:span></text:p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整理口試場地並復原</text:p>
          </table:table-cell>
          <table:table-cell table:style-name="TableCell431">
            <text:p text:style-name="P432">離開前，請務必關燈、關器材開關、關冷氣、鎖門。</text:p>
          </table:table-cell>
        </table:table-row>
      </table:table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EAP</dc:creator>
    <meta:creation-date>2024-04-09T08:16:00Z</meta:creation-date>
    <dc:date>2024-05-28T05:50:00Z</dc:date>
    <meta:print-date>2023-02-02T02:1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8" meta:character-count="1662" meta:row-count="11" meta:non-whitespace-character-count="1417"/>
  </office:meta>
</office:document-meta>
</file>