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388in"/>
    </style:style>
    <style:style style:name="TableColumn3" style:family="table-column">
      <style:table-column-properties style:column-width="1.1013in" style:use-optimal-column-width="false"/>
    </style:style>
    <style:style style:name="TableColumn4" style:family="table-column">
      <style:table-column-properties style:column-width="0.1145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1.3312in" style:use-optimal-column-width="false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3972in" style:use-optimal-column-width="false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1652in" style:use-optimal-column-width="false"/>
    </style:style>
    <style:style style:name="TableColumn17" style:family="table-column">
      <style:table-column-properties style:column-width="0.2312in" style:use-optimal-column-width="false"/>
    </style:style>
    <style:style style:name="TableColumn18" style:family="table-column">
      <style:table-column-properties style:column-width="0.3173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1.0194in" style:use-optimal-column-width="false"/>
    </style:style>
    <style:style style:name="Table2" style:family="table">
      <style:table-properties style:width="7.4819in" fo:margin-left="-0.2388in" table:align="left"/>
    </style:style>
    <style:style style:name="TableRow21" style:family="table-row">
      <style:table-row-properties style:min-row-height="0.6069in" style:use-optimal-row-height="false"/>
    </style:style>
    <style:style style:name="TableCell22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9pt" style:font-size-asian="9pt"/>
    </style:style>
    <style:style style:name="TableRow27" style:family="table-row">
      <style:table-row-properties style:min-row-height="0.2652in" style:use-optimal-row-height="false"/>
    </style:style>
    <style:style style:name="TableCell2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Row38" style:family="table-row">
      <style:table-row-properties style:min-row-height="0.3006in"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263in" style:use-optimal-row-height="false"/>
    </style:style>
    <style:style style:name="TableCell4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text-scale="90%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-0.018in" fo:margin-right="-0.00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-0.018in" fo:margin-right="-0.008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868in" style:use-optimal-row-height="false"/>
    </style:style>
    <style:style style:name="TableCell5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652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513in" style:use-optimal-row-height="false"/>
    </style:style>
    <style:style style:name="TableCell8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1888in" style:use-optimal-row-height="false"/>
    </style:style>
    <style:style style:name="TableCell103" style:family="table-cell">
      <style:table-cell-properties fo:border-top="0.0069in solid #000000" fo:border-left="0.0833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833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left="0.1875in" fo:margin-right="0.0965in" fo:text-indent="-0.1458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 fo:margin-left="0.1875in" fo:margin-right="0.0965in" fo:text-indent="-0.1409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Row152" style:family="table-row">
      <style:table-row-properties style:min-row-height="1.2027in" style:use-optimal-row-height="false"/>
    </style:style>
    <style:style style:name="TableCell153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1.2194in" style:use-optimal-row-height="false"/>
    </style:style>
    <style:style style:name="TableCell1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944in" style:use-optimal-row-height="false"/>
    </style:style>
    <style:style style:name="TableCell207" style:family="table-cell">
      <style:table-cell-properties fo:border-top="none" fo:border-left="0.0833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1.0833in" style:use-optimal-row-height="false"/>
    </style:style>
    <style:style style:name="TableCell223" style:family="table-cell">
      <style:table-cell-properties fo:border-top="0.0208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justify" fo:line-height="0.125in" fo:margin-right="-0.0451in" fo:text-indent="0.1388in"/>
      <style:text-properties style:font-name-asian="標楷體" fo:font-size="10pt" style:font-size-asian="10pt"/>
    </style:style>
    <style:style style:name="P226" style:parent-style-name="內文" style:family="paragraph">
      <style:paragraph-properties fo:text-align="justify" fo:line-height="0.125in" fo:margin-right="0.2298in" fo:text-indent="-0.3444in"/>
      <style:text-properties style:font-name-asian="標楷體" fo:font-size="10pt" style:font-size-asian="10pt"/>
    </style:style>
    <style:style style:name="P227" style:parent-style-name="內文" style:family="paragraph">
      <style:paragraph-properties fo:text-align="justify" fo:line-height="0.125in" fo:margin-right="0.2298in" fo:text-indent="-0.3444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justify" fo:line-height="0.125in" fo:margin-right="0.2298in" fo:text-indent="-0.3444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justify" fo:line-height="0.125in" fo:margin-right="0.2298in" fo:text-indent="-0.3444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line-height="0.125in" fo:margin-right="0.2298in" fo:text-indent="0.1388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justify" fo:line-height="0.125in" fo:margin-right="0.2298in"/>
      <style:text-properties style:font-name-asian="標楷體" fo:font-size="10pt" style:font-size-asian="10pt"/>
    </style:style>
    <style:style style:name="TableRow232" style:family="table-row">
      <style:table-row-properties style:min-row-height="0.9402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-asian="標楷體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 fo:margin-left="1.6555in">
        <style:tab-stops/>
      </style:paragraph-properties>
      <style:text-properties style:font-name-asian="標楷體"/>
    </style:style>
    <style:style style:name="TableRow280" style:family="table-row">
      <style:table-row-properties style:min-row-height="0.452in" style:use-optimal-row-height="false"/>
    </style:style>
    <style:style style:name="TableCell281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-0.0201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bottom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right="0.0631in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snap-to-layout-grid="false" style:line-height-at-least="0.1666in" fo:margin-right="0.097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國立政治大學教育行政與政策研究所學位論文計畫口試申請表</text:span><text:span text:style-name="T25"><text:s text:c="34"/></text:span></text:p>
            <text:p text:style-name="P26">填表日期：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申請學生</text:p>
          </table:table-cell>
          <table:table-cell table:style-name="TableCell30" table:number-columns-spanned="4">
            <text:p text:style-name="P31">學<text:s text:c="2"/>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姓<text:s text:c="2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聯<text:s/>絡<text:s/>電<text:s/>話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指導教授</text:p>
            <text:p text:style-name="P55">意見及簽章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口試時間</text:span></text:p>
          </table:table-cell>
          <table:table-cell table:style-name="TableCell62" table:number-columns-spanned="17">
            <text:p text:style-name="P63"><text:span text:style-name="T64"><text:s text:c="2"/></text:span><text:span text:style-name="T65"><text:s/></text:span><text:span text:style-name="T66">年</text:span><text:span text:style-name="T67"><text:s text:c="3"/></text:span><text:span text:style-name="T68">月</text:span><text:span text:style-name="T69"><text:s text:c="2"/></text:span><text:span text:style-name="T70">日（星期</text:span><text:span text:style-name="T71"><text:s text:c="2"/></text:span><text:span text:style-name="T72">）</text:span><text:span text:style-name="T73"><text:s text:c="2"/></text:span><text:span text:style-name="T74">時</text:span><text:span text:style-name="T75"><text:s text:c="3"/></text:span><text:span text:style-name="T76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口試地點</text:span></text:p>
          </table:table-cell>
          <table:table-cell table:style-name="TableCell81" table:number-columns-spanned="17">
            <text:p text:style-name="P82">教育學院（井塘樓）<text:s text:c="3"/>樓<text:s text:c="5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8">
            <text:p text:style-name="P85">擬聘學位考試委員略歷<text:s/>(校內或校外委員請直接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委員姓名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符合資格之職務</text:p>
          </table:table-cell>
          <table:covered-table-cell/>
          <table:table-cell table:style-name="TableCell91" table:number-columns-spanned="4">
            <text:p text:style-name="P92">符合學位授予法條次</text:p>
          </table:table-cell>
          <table:covered-table-cell/>
          <table:covered-table-cell/>
          <table:covered-table-cell/>
          <table:table-cell table:style-name="TableCell93">
            <text:p text:style-name="P94">校內</text:p>
          </table:table-cell>
          <table:table-cell table:style-name="TableCell95" table:number-columns-spanned="3">
            <text:p text:style-name="P96">校外</text:p>
          </table:table-cell>
          <table:covered-table-cell/>
          <table:covered-table-cell/>
          <table:table-cell table:style-name="TableCell97" table:number-columns-spanned="2">
            <text:p text:style-name="P98">有教</text:p>
            <text:p text:style-name="P99">師證</text:p>
          </table:table-cell>
          <table:covered-table-cell/>
          <table:table-cell table:style-name="TableCell100" table:number-columns-spanned="2">
            <text:p text:style-name="P101">備註說明</text:p>
          </table:table-cell>
          <table:covered-table-cell/>
        </table:table-row>
        <table:table-row table:style-name="TableRow102">
          <table:table-cell table:style-name="TableCell103" table:number-columns-spanned="4">
            <text:p text:style-name="P104"/>
            <text:p text:style-name="P105"/>
            <text:p text:style-name="P106"/>
            <text:p text:style-name="P107"/>
            <text:p text:style-name="P108">(指導教授)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校名：<text:s/></text:p>
            <text:p text:style-name="內文"><text:span text:style-name="T111">系所：</text:span></text:p>
            <text:p text:style-name="內文"><text:span text:style-name="T112">職級：</text:span><text:span text:style-name="T113">□</text:span><text:span text:style-name="T114">教授</text:span><text:span text:style-name="T115"><text:line-break/></text:span><text:span text:style-name="T116"><text:s text:c="12"/></text:span><text:span text:style-name="T117">□</text:span><text:span text:style-name="T118">副教授</text:span></text:p>
            <text:p text:style-name="內文"><text:span text:style-name="T119"><text:s text:c="12"/></text:span><text:span text:style-name="T120">□</text:span><text:span text:style-name="T121">助理教授</text:span></text:p>
          </table:table-cell>
          <table:covered-table-cell/>
          <table:table-cell table:style-name="TableCell122" table:number-columns-spanned="2">
            <text:p text:style-name="P123">第八條</text:p>
          </table:table-cell>
          <table:covered-table-cell/>
          <table:table-cell table:style-name="TableCell124" table:number-columns-spanned="2">
            <text:p text:style-name="P125">第____款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 table:number-rows-spanned="4">
            <text:p text:style-name="P133"><text:span text:style-name="T134">※</text:span><text:span text:style-name="T135">依據本校研究生學位考試要點第四條規定：「</text:span><text:span text:style-name="T136">碩士學位考試委員會置委員</text:span><text:span text:style-name="T137">三人至五人</text:span><text:span text:style-name="T138">，博士學位考試委員會置委員</text:span><text:span text:style-name="T139">五人至九人</text:span><text:span text:style-name="T140">，</text:span><text:span text:style-name="T141">校外委員須占全體委員三分之一</text:span><text:span text:style-name="T142">(</text:span><text:span text:style-name="T143">含</text:span><text:span text:style-name="T144">)</text:span><text:span text:style-name="T145">以上</text:span><text:span text:style-name="T146">。」</text:span></text:p>
            <text:p text:style-name="P147"><text:span text:style-name="T148"><text:s text:c="4"/></text:span><text:span text:style-name="T149">故口試委員中，</text:span><text:span text:style-name="T150">至少應有一位為校外委員</text:span><text:span text:style-name="T151">。</text:span>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內文"><text:span text:style-name="T156">校名：</text:span></text:p>
            <text:p text:style-name="內文"><text:span text:style-name="T157">系所：</text:span><text:s/></text:p>
            <text:p text:style-name="內文"><text:span text:style-name="T158">職級：</text:span><text:span text:style-name="T159">□</text:span><text:span text:style-name="T160">教授</text:span><text:span text:style-name="T161"><text:line-break/></text:span><text:span text:style-name="T162"><text:s text:c="12"/></text:span><text:span text:style-name="T163">□</text:span><text:span text:style-name="T164">副教授</text:span></text:p>
            <text:p text:style-name="內文"><text:span text:style-name="T165"><text:s text:c="12"/></text:span><text:span text:style-name="T166">□</text:span><text:span text:style-name="T167">助理教授</text:span></text:p>
          </table:table-cell>
          <table:covered-table-cell/>
          <table:table-cell table:style-name="TableCell168" table:number-columns-spanned="2">
            <text:p text:style-name="P169">第八條</text:p>
          </table:table-cell>
          <table:covered-table-cell/>
          <table:table-cell table:style-name="TableCell170" table:number-columns-spanned="2">
            <text:p text:style-name="P171">第____款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內文"><text:span text:style-name="T183">校名：</text:span><text:s/></text:p>
            <text:p text:style-name="P184">系所：<text:s/></text:p>
            <text:p text:style-name="內文"><text:span text:style-name="T185">職級：</text:span><text:span text:style-name="T186">□</text:span><text:span text:style-name="T187">教授</text:span><text:span text:style-name="T188"><text:line-break/></text:span><text:span text:style-name="T189"><text:s text:c="12"/></text:span><text:span text:style-name="T190">□</text:span><text:span text:style-name="T191">副教授</text:span></text:p>
            <text:p text:style-name="內文"><text:span text:style-name="T192"><text:s text:c="12"/></text:span><text:span text:style-name="T193">□</text:span><text:span text:style-name="T194">助理教授</text:span></text:p>
          </table:table-cell>
          <table:covered-table-cell/>
          <table:table-cell table:style-name="TableCell195" table:number-columns-spanned="2">
            <text:p text:style-name="P196">第八條</text:p>
          </table:table-cell>
          <table:covered-table-cell/>
          <table:table-cell table:style-name="TableCell197" table:number-columns-spanned="2">
            <text:p text:style-name="P198">第____款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 table:number-columns-spanned="18">
            <text:p text:style-name="P224">※學位授予法第八條：</text:p>
            <text:p text:style-name="P225">碩士學位考試委員，應對修讀碩士學位學生之研究領域有專門研究，並具有下列資格之一：</text:p>
            <text:list text:style-name="LFO1" text:continue-numbering="true">
              <text:list-item>
                <text:p text:style-name="P226">現任或曾任教授、副教授、助理教授。</text:p>
              </text:list-item>
              <text:list-item>
                <text:p text:style-name="P227">中央研究院院士、現任或曾任中央研究院研究員、副研究員、助研究員。</text:p>
              </text:list-item>
              <text:list-item>
                <text:p text:style-name="P228">獲有博士學位，且在學術上著有成就。</text:p>
              </text:list-item>
              <text:list-item>
                <text:p text:style-name="P229">研究領域屬於稀少性、特殊性學科或屬專業實務，且在學術或專業上著有成就。</text:p>
              </text:list-item>
            </text:list>
            <text:p text:style-name="P230">前項第三款、第四款資格之認定基準，由辦理學位授予之各系、所、院務會議或學位學程事務會議定之。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系<text:s text:c="4"/>所</text:p>
            <text:p text:style-name="P235">審<text:s text:c="4"/>核</text:p>
            <text:p text:style-name="P236">（請學生勾選）</text:p>
          </table:table-cell>
          <table:covered-table-cell/>
          <table:covered-table-cell/>
          <table:table-cell table:style-name="TableCell237" table:number-columns-spanned="10">
            <text:p text:style-name="P238"><text:span text:style-name="T239">□</text:span><text:span text:style-name="T240">1.</text:span><text:span text:style-name="T241">已修滿</text:span><text:span text:style-name="T242">18</text:span><text:span text:style-name="T243">學分，目前共修滿</text:span><text:span text:style-name="T244">_</text:span><text:span text:style-name="T245">_</text:span><text:span text:style-name="T246">__</text:span><text:span text:style-name="T247">學分，且成績皆到齊</text:span></text:p>
            <text:p text:style-name="P248"><text:span text:style-name="T249">□</text:span><text:span text:style-name="T250">2</text:span><text:span text:style-name="T251">.</text:span><text:span text:style-name="T252">通過資格考試</text:span><text:span text:style-name="T253">（</text:span><text:span text:style-name="T254">□</text:span><text:span text:style-name="T255">筆試</text:span><text:span text:style-name="T256"><text:s/></text:span><text:span text:style-name="T257">□</text:span><text:span text:style-name="T258">學術論文發表</text:span><text:span text:style-name="T259"><text:s/></text:span><text:span text:style-name="T260">□</text:span><text:span text:style-name="T261">通過國家考試）</text:span></text:p>
            <text:p text:style-name="P262"><text:span text:style-name="T263">□</text:span><text:span text:style-name="T264">3</text:span><text:span text:style-name="T265">.</text:span><text:span text:style-name="T266">完成學術研究倫理教育課程。</text:span></text:p>
            <text:p text:style-name="P267"><text:span text:style-name="T268">□</text:span><text:span text:style-name="T269">4</text:span><text:span text:style-name="T270">.</text:span><text:span text:style-name="T271">論文題目申報：已於</text:span><text:span text:style-name="T272">______</text:span><text:span text:style-name="T273">學年</text:span><text:span text:style-name="T274">______</text:span><text:span text:style-name="T275">學期申報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學生簽名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所</text:span><text:span text:style-name="T284"><text:s/></text:span><text:span text:style-name="T285">承</text:span><text:span text:style-name="T286"><text:s/></text:span><text:span text:style-name="T287">辦</text:span><text:span text:style-name="T288"><text:s/></text:span><text:span text:style-name="T289">人</text:span>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所<text:s text:c="6"/>長</text:p>
          </table:table-cell>
          <table:covered-table-cell/>
          <table:covered-table-cell/>
          <table:table-cell table:style-name="TableCell294" table:number-columns-spanned="8">
            <text:p text:style-name="P295"><text:span text:style-name="T296">(</text:span><text:span text:style-name="T297">請簽章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4-02-27T02:44:00Z</meta:creation-date>
    <dc:date>2024-04-09T02:35:00Z</dc:date>
    <meta:print-date>2024-04-09T01:51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144" meta:character-count="968" meta:row-count="6" meta:non-whitespace-character-count="825"/>
  </office:meta>
</office:document-meta>
</file>