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隸" svg:font-family="文鼎中隸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文鼎中隸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line-break="normal" fo:text-align="end" fo:margin-right="-0.6298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right="-0.1in" fo:text-indent="-0.5902in"/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1.5944in" style:use-optimal-column-width="false"/>
    </style:style>
    <style:style style:name="TableColumn21" style:family="table-column">
      <style:table-column-properties style:column-width="2.8548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3618in" style:use-optimal-column-width="false"/>
    </style:style>
    <style:style style:name="Table19" style:family="table">
      <style:table-properties style:width="7.0909in" fo:margin-left="-0.6819in" table:align="left"/>
    </style:style>
    <style:style style:name="TableRow24" style:family="table-row">
      <style:table-row-properties style:min-row-height="0.1625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 fo:margin-right="0.0784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 fo:margin-right="0.0784in" fo:text-indent="0.1944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013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 fo:margin-right="0.0763in" fo:text-indent="0.0333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 fo:margin-right="0.0784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 fo:margin-left="0.0784in" fo:margin-right="0.0784in" fo:text-indent="0.1944in">
        <style:tab-stops>
          <style:tab-stop style:type="left" style:position="1.2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437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 fo:margin-right="0.1381in" fo:text-indent="0.1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1666in" fo:margin-right="0.1381in" fo:text-indent="0.151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>
        <style:tab-stops>
          <style:tab-stop style:type="left" style:position="1.9076in"/>
        </style:tab-stops>
      </style:paragraph-properties>
      <style:text-properties fo:font-size="8pt" style:font-size-asian="8pt" style:font-size-complex="8pt"/>
    </style:style>
    <style:style style:name="TableColumn59" style:family="table-column">
      <style:table-column-properties style:column-width="0.5118in" style:use-optimal-column-width="false"/>
    </style:style>
    <style:style style:name="TableColumn60" style:family="table-column">
      <style:table-column-properties style:column-width="1.2965in" style:use-optimal-column-width="false"/>
    </style:style>
    <style:style style:name="TableColumn61" style:family="table-column">
      <style:table-column-properties style:column-width="1.1569in" style:use-optimal-column-width="false"/>
    </style:style>
    <style:style style:name="TableColumn62" style:family="table-column">
      <style:table-column-properties style:column-width="0.5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0.3236in" style:use-optimal-column-width="false"/>
    </style:style>
    <style:style style:name="TableColumn65" style:family="table-column">
      <style:table-column-properties style:column-width="1.0104in" style:use-optimal-column-width="false"/>
    </style:style>
    <style:style style:name="TableColumn66" style:family="table-column">
      <style:table-column-properties style:column-width="1.209in" style:use-optimal-column-width="false"/>
    </style:style>
    <style:style style:name="Table58" style:family="table">
      <style:table-properties style:width="7.0909in" fo:margin-left="-0.6819in" table:align="left"/>
    </style:style>
    <style:style style:name="TableRow67" style:family="table-row">
      <style:table-row-properties style:min-row-height="0.268in" style:use-optimal-row-height="false" fo:keep-together="always"/>
    </style:style>
    <style:style style:name="TableCell68" style:family="table-cell">
      <style:table-cell-properties fo:border-top="0.0312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right="-0.018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312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margin-right="0.0784in">
        <style:tab-stops>
          <style:tab-stop style:type="left" style:position="1.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312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right="0.0784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3138in" style:use-optimal-row-height="false"/>
    </style:style>
    <style:style style:name="TableCell76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right="-0.0263in">
        <style:tab-stops>
          <style:tab-stop style:type="left" style:position="1.3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right="0.138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right="0.138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right="0.1381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275in" style:use-optimal-row-height="false"/>
    </style:style>
    <style:style style:name="P92" style:parent-style-name="內文" style:family="paragraph">
      <style:paragraph-properties style:line-height-at-least="0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 fo:margin-right="-0.0263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right="0.1381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2993in" style:use-optimal-row-height="false"/>
    </style:style>
    <style:style style:name="P99" style:parent-style-name="內文" style:family="paragraph">
      <style:paragraph-properties style:line-height-at-least="0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 fo:margin-right="-0.0263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right="0.0763in" fo:text-indent="0.033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right="0.0763in" fo:text-indent="0.0784in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row-height="0.2937in" style:use-optimal-row-height="false"/>
    </style:style>
    <style:style style:name="P117" style:parent-style-name="內文" style:family="paragraph">
      <style:paragraph-properties style:line-height-at-least="0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 fo:margin-right="-0.0263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right="0.0763in" fo:text-indent="0.0333in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right="0.0763in" fo:text-indent="0.09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4659in" style:use-optimal-row-height="false"/>
    </style:style>
    <style:style style:name="TableCell129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right="-0.026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margin-right="-0.026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9472in" style:use-optimal-row-height="false"/>
    </style:style>
    <style:style style:name="P141" style:parent-style-name="內文" style:family="paragraph">
      <style:paragraph-properties fo:line-height="0.2777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03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fo:margin-left="-0.002in" fo:margin-right="-0.0902in" fo:text-indent="-0.018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right="0.0784in">
        <style:tab-stops>
          <style:tab-stop style:type="left" style:position="1.375in"/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right="0.0784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708in" style:use-optimal-row-height="false"/>
    </style:style>
    <style:style style:name="P152" style:parent-style-name="內文" style:family="paragraph">
      <style:paragraph-properties fo:line-height="0.2777in" fo:margin-right="0.0763in" fo:text-indent="0.033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069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013in" fo:margin-right="-0.018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right="0.0784in" fo:text-indent="0.0236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right="0.0784in" fo:text-indent="0.0236in">
        <style:tab-stops>
          <style:tab-stop style:type="left" style:position="1.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margin-right="0.0784in" fo:text-indent="0.0236in">
        <style:tab-stops>
          <style:tab-stop style:type="left" style:position="1.37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9027in" style:use-optimal-row-height="false"/>
    </style:style>
    <style:style style:name="TableCell176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right="0.0763in" fo:text-indent="0.033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-top="0.0208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text-indent="1.3881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text-indent="1.388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1833in" style:use-optimal-row-height="false"/>
    </style:style>
    <style:style style:name="P198" style:parent-style-name="內文" style:family="paragraph">
      <style:paragraph-properties fo:margin-right="0.0763in" fo:text-indent="0.0333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069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left="0.2916in" fo:margin-right="0.0784in" fo:text-indent="-0.2916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5319in" style:use-optimal-row-height="false"/>
    </style:style>
    <style:style style:name="TableCell206" style:family="table-cell">
      <style:table-cell-properties fo:border-top="0.0208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right="0.0763in" fo:text-indent="0.0284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 fo:margin-right="-0.018in" fo:text-indent="-0.018in"/>
      <style:text-properties style:font-name="標楷體" style:font-name-asian="標楷體" style:letter-kerning="false"/>
    </style:style>
    <style:style style:name="TableCell210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right="0.0763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305in" style:use-optimal-row-height="false"/>
    </style:style>
    <style:style style:name="P217" style:parent-style-name="內文" style:family="paragraph">
      <style:paragraph-properties style:snap-to-layout-grid="false" fo:margin-right="0.0763in" fo:text-indent="0.0284in"/>
      <style:text-properties style:font-name="標楷體" style:font-name-asian="標楷體"/>
    </style:style>
    <style:style style:name="TableCell21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right="-0.018in" fo:text-indent="-0.018in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0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ableCell22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政治大學教育行政與政策研究所</text:p>
      <text:p text:style-name="P2"><text:span text:style-name="T3"><text:s text:c="7"/></text:span><text:span text:style-name="T4">學年度第</text:span><text:span text:style-name="T5"><text:s text:c="5"/></text:span><text:span text:style-name="T6"><text:s text:c="2"/></text:span><text:span text:style-name="T7">學期</text:span></text:p>
      <text:p text:style-name="P8">資格考試申請表</text:p>
      <text:p text:style-name="P9"><text:span text:style-name="T10"><text:s text:c="3"/></text:span><text:span text:style-name="T11">申請日期：</text:span><text:span text:style-name="T12"><text:s text:c="5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※研究生修習滿20學分，得於第2學年第1學期起提出申請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<text:s text:c="4"/>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已修習學分數</text:p>
          </table:table-cell>
          <table:table-cell table:style-name="TableCell45" table:number-columns-spanned="3">
            <text:p text:style-name="P46"><text:span text:style-name="T47"><text:s text:c="7"/></text:span><text:span text:style-name="T48">學分</text:span><text:span text:style-name="T49">（檢附本校教務處申請之成績單正本</text:span><text:span text:style-name="T50">1</text:span><text:span text:style-name="T51">份）</text:span></text:p>
            <text:p text:style-name="P52"><text:span text:style-name="T53"><text:s text:c="14"/>(</text:span><text:span text:style-name="T54">網頁列印成績</text:span><text:span text:style-name="T55">證明者請另簽名</text:span><text:span text:style-name="T56">)</text:span></text:p>
          </table:table-cell>
          <table:covered-table-cell/>
          <table:covered-table-cell/>
        </table:table-row>
      </table:table>
      <text:p text:style-name="P57"><text:tab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勾選</text:p>
          </table:table-cell>
          <table:table-cell table:style-name="TableCell70">
            <text:p text:style-name="P71"><text:span text:style-name="T72">申請類別</text:span></text:p>
          </table:table-cell>
          <table:table-cell table:style-name="TableCell73" table:number-columns-spanned="6">
            <text:p text:style-name="P74">內<text:s text:c="2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4">
            <text:p text:style-name="P77">■</text:p>
          </table:table-cell>
          <table:table-cell table:style-name="TableCell78" table:number-rows-spanned="4">
            <text:p text:style-name="P79"><text:span text:style-name="T80">筆</text:span><text:span text:style-name="T81"><text:s text:c="4"/></text:span><text:span text:style-name="T82">試</text:span></text:p>
          </table:table-cell>
          <table:table-cell table:style-name="TableCell83">
            <text:p text:style-name="P84">科目名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科目代碼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授課教師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考試日期</text:span></text:p>
          </table:table-cell>
          <table:table-cell table:style-name="TableCell104" table:number-columns-spanned="5">
            <text:p text:style-name="P105"><text:span text:style-name="T106"><text:s text:c="8"/></text:span><text:span text:style-name="T107"><text:s/></text:span><text:span text:style-name="T108">年</text:span><text:span text:style-name="T109"><text:s text:c="5"/></text:span><text:span text:style-name="T110"><text:s/></text:span><text:span text:style-name="T111">月</text:span><text:span text:style-name="T112"><text:s text:c="5"/></text:span><text:span text:style-name="T113"><text:s/></text:span><text:span text:style-name="T114">日</text:span><text:span text:style-name="T115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考試成績</text:span></text:p>
          </table:table-cell>
          <table:table-cell table:style-name="TableCell122" table:number-columns-spanned="5">
            <text:p text:style-name="P123"><text:span text:style-name="T124"><text:s text:c="6"/></text:span><text:span text:style-name="T125"><text:s/></text:span><text:span text:style-name="T126">分</text:span><text:span text:style-name="T127">（由所辦登錄成績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□</text:p>
          </table:table-cell>
          <table:table-cell table:style-name="TableCell131" table:number-rows-spanned="3">
            <text:p text:style-name="P132">學術期刊</text:p>
            <text:p text:style-name="P133">論文發表</text:p>
          </table:table-cell>
          <table:table-cell table:style-name="TableCell134">
            <text:p text:style-name="P135">學術期刊</text:p>
            <text:p text:style-name="P136"><text:span text:style-name="T137">論文題目</text:span>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發表期刊</text:p>
            <text:p text:style-name="P145">（外審制期刊）</text:p>
          </table:table-cell>
          <table:table-cell table:style-name="TableCell146" table:number-columns-spanned="5">
            <text:p text:style-name="P147">期刊名稱：</text:p>
            <text:p text:style-name="P148">卷<text:s text:c="4"/>期：</text:p>
            <text:p text:style-name="P149">頁<text:s text:c="4"/>碼：</text:p>
            <text:p text:style-name="P150">出版年月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檢附資料</text:p>
          </table:table-cell>
          <table:table-cell table:style-name="TableCell156" table:number-columns-spanned="5">
            <text:p text:style-name="P157">□檢附外審制期刊證明影本1份</text:p>
            <text:p text:style-name="P158"><text:span text:style-name="T159">□</text:span><text:span text:style-name="T160">檢附出版之期刊論著影本</text:span><text:span text:style-name="T161">1</text:span><text:span text:style-name="T162">份</text:span><text:span text:style-name="T163">(</text:span><text:span text:style-name="T164">封面</text:span><text:span text:style-name="T165">+</text:span><text:span text:style-name="T166">目錄</text:span><text:span text:style-name="T167">+</text:span><text:span text:style-name="T168">本文</text:span><text:span text:style-name="T169">)</text:span></text:p>
            <text:p text:style-name="P170"><text:span text:style-name="T171">□</text:span><text:span text:style-name="T172">檢附登錄學生資訊系統論著目錄證明</text:span><text:span text:style-name="T173">1</text:span><text:span text:style-name="T174">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□</text:p>
          </table:table-cell>
          <table:table-cell table:style-name="TableCell178" table:number-rows-spanned="2">
            <text:p text:style-name="P179">通過高、普考</text:p>
            <text:p text:style-name="P180">或同等級考試</text:p>
          </table:table-cell>
          <table:table-cell table:style-name="TableCell181">
            <text:p text:style-name="P182">通過年度</text:p>
            <text:p text:style-name="P183">與</text:p>
            <text:p text:style-name="P184"><text:span text:style-name="T185">通過類別</text:span></text:p>
          </table:table-cell>
          <table:table-cell table:style-name="TableCell186" table:number-columns-spanned="5">
            <text:p text:style-name="P187"><text:span text:style-name="T188">通過考試年度：</text:span><text:span text:style-name="T189"><text:s text:c="8"/></text:span><text:span text:style-name="T190">年度</text:span></text:p>
            <text:p text:style-name="P191">通過考試名稱：□教育類科</text:p>
            <text:p text:style-name="P192">□普考<text:s/>□高考<text:s/>□地方特考</text:p>
            <text:p text:style-name="P193"><text:span text:style-name="T194">□</text:span><text:span text:style-name="T195">其他</text:span><text:span text:style-name="T196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檢附資料</text:span></text:p>
          </table:table-cell>
          <table:table-cell table:style-name="TableCell203" table:number-columns-spanned="5">
            <text:p text:style-name="P204">□檢附及格證明影本與成績單影本1份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系所審核</text:p>
          </table:table-cell>
          <table:table-cell table:style-name="TableCell208">
            <text:p text:style-name="P209">審核結果</text:p>
          </table:table-cell>
          <table:table-cell table:style-name="TableCell210" table:number-columns-spanned="6">
            <text:p text:style-name="P211">□<text:s/>通過</text:p>
            <text:p text:style-name="P212"><text:span text:style-name="T213">□<text:s/></text:span><text:span text:style-name="T214">不通過，原因</text:span><text:span text:style-name="T215">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所承辦人</text:span>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<text:span text:style-name="T225">所</text:span><text:span text:style-name="T226"><text:s text:c="4"/></text:span><text:span text:style-name="T227">長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隸" svg:font-family="文鼎中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11T01:25:00Z</meta:creation-date>
    <dc:date>2021-03-11T01:25:00Z</dc:date>
    <meta:print-date>2021-03-11T01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