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6" style:parent-style-name="內文" style:family="paragraph">
      <style:paragraph-properties fo:text-align="center" fo:margin-left="-1.1472in" fo:margin-right="-1.2201in" fo:text-indent="-0.002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1" style:parent-style-name="內文" style:family="paragraph">
      <style:paragraph-properties fo:text-align="center" fo:margin-left="-1.1472in" fo:margin-right="-1.2201in" fo:text-indent="-0.0027in">
        <style:tab-stops/>
      </style:paragraph-properties>
      <style:text-properties style:font-name-asian="標楷體" fo:font-size="20pt" style:font-size-asian="20pt"/>
    </style:style>
    <style:style style:name="P12" style:parent-style-name="內文" style:family="paragraph">
      <style:paragraph-properties fo:text-align="end" fo:margin-right="0.3333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0.3444in"/>
    </style:style>
    <style:style style:name="TableColumn22" style:family="table-column">
      <style:table-column-properties style:column-width="1.6097in"/>
    </style:style>
    <style:style style:name="TableColumn23" style:family="table-column">
      <style:table-column-properties style:column-width="4.3229in"/>
    </style:style>
    <style:style style:name="Table20" style:family="table">
      <style:table-properties style:width="6.277in" fo:margin-left="0in" table:align="center"/>
    </style:style>
    <style:style style:name="TableRow24" style:family="table-row">
      <style:table-row-properties style:min-row-height="0.5722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letter-spacing="0.0645in" style:letter-kerning="false" fo:font-size="14pt" style:font-size-asian="14pt"/>
    </style:style>
    <style:style style:name="T28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indent="0.0069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indent="0.0069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572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0069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5722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indent="0.0069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0.5722in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indent="0.0069in"/>
      <style:text-properties style:font-name="標楷體" style:font-name-asian="標楷體" fo:color="#000000" fo:font-size="16pt" style:font-size-asian="16pt" style:font-size-complex="16pt"/>
    </style:style>
    <style:style style:name="TableRow68" style:family="table-row">
      <style:table-row-properties style:min-row-height="0.5694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left="0.0083in" fo:text-indent="0.0013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82" style:family="table-row">
      <style:table-row-properties style:min-row-height="0.584in"/>
    </style:style>
    <style:style style:name="TableCell83" style:family="table-cell">
      <style:table-cell-properties fo:border-top="0.0069in solid #000000" fo:border-left="0.0312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312in double #000000" style:border-line-width-bottom="0.0104in 0.0104in 0.0104in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87" style:family="table-row">
      <style:table-row-properties style:min-row-height="0.6618in"/>
    </style:style>
    <style:style style:name="TableCell88" style:family="table-cell">
      <style:table-cell-properties fo:border-top="0.0312in double #000000" style:border-line-width-top="0.0104in 0.0104in 0.0104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312in double #000000" style:border-line-width-top="0.0104in 0.0104in 0.0104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6618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04" style:family="table-row">
      <style:table-row-properties style:min-row-height="0.6625in"/>
    </style:style>
    <style:style style:name="P10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1.4465in"/>
    </style:style>
    <style:style style:name="TableCell11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font-size="14pt" style:font-size-asian="14pt" style:font-size-complex="13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3pt"/>
    </style:style>
    <style:style style:name="T120" style:parent-style-name="預設段落字型" style:family="text">
      <style:text-properties style:font-name-asian="標楷體" fo:font-size="14pt" style:font-size-asian="14pt" style:font-size-complex="13pt"/>
    </style:style>
    <style:style style:name="P121" style:parent-style-name="內文" style:family="paragraph">
      <style:text-properties fo:font-size="8pt" style:font-size-asian="8pt"/>
    </style:style>
  </office:automatic-styles>
  <office:body>
    <office:text text:use-soft-page-breaks="true">
      <text:p text:style-name="P1">國立政治大學教育行政與政策研究所</text:p>
      <text:p text:style-name="P6"><text:span text:style-name="T7"><text:s text:c="8"/></text:span><text:span text:style-name="T8">學年度第</text:span><text:span text:style-name="T9"><text:s text:c="6"/></text:span><text:span text:style-name="T10">學期</text:span></text:p>
      <text:p text:style-name="P11">學位論文所外指導教授申報表</text:p>
      <text:p text:style-name="P12"><text:span text:style-name="T13">填表日期：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生姓</text:span><text:span text:style-name="T28">名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學</text:span><text:span text:style-name="T35"><text:s text:c="8"/></text:span><text:span text:style-name="T36">號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論</text:span><text:span text:style-name="T43"><text:s/></text:span><text:span text:style-name="T44">文</text:span><text:span text:style-name="T45"><text:s/></text:span><text:span text:style-name="T46">題</text:span><text:span text:style-name="T47"><text:s/></text:span><text:span text:style-name="T48">目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指</text:span><text:span text:style-name="T55"><text:s/></text:span><text:span text:style-name="T56">導</text:span><text:span text:style-name="T57"><text:s/></text:span><text:span text:style-name="T58">教</text:span><text:span text:style-name="T59"><text:s/></text:span><text:span text:style-name="T60">授</text:span>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服務單位及職稱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申請理</text:span><text:span text:style-name="T72">由</text:span>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學生簽</text:span><text:span text:style-name="T79">名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指導教授簽名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系所審核</text:p>
          </table:table-cell>
          <table:table-cell table:style-name="TableCell90">
            <text:p text:style-name="P91">審<text:s/>查<text:s/>結<text:s/>果</text:p>
          </table:table-cell>
          <table:table-cell table:style-name="TableCell92">
            <text:p text:style-name="內文"><text:span text:style-name="T93">□<text:s/></text:span><text:span text:style-name="T94">同意</text:span><text:span text:style-name="T95"><text:s text:c="2"/>□<text:s/></text:span><text:span text:style-name="T96">不同意，原因</text:span><text:span text:style-name="T97"><text:s text:c="13"/>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所<text:s/>承<text:s/>辦<text:s/>人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所<text:s text:c="7"/>長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備</text:span><text:span text:style-name="T114"><text:s text:c="8"/></text:span><text:span text:style-name="T115">註</text:span></text:p>
          </table:table-cell>
          <table:covered-table-cell/>
          <table:table-cell table:style-name="TableCell116">
            <text:p text:style-name="P117"><text:span text:style-name="T118">指導教授應以註記於本所之教育學院專任教師為優先，</text:span><text:span text:style-name="T119">且應修習指導教授於本所開設之課程為原則</text:span><text:span text:style-name="T120">。如擬申請非註記本所之本院其他教師或校外教師為指導教授者，應填寫本表，報請所長召開審查委員會審查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/>
    </style:style>
    <style:style style:name="T4" style:parent-style-name="預設段落字型" style:family="text">
      <style:text-properties fo:color="#808080"/>
    </style:style>
    <style:style style:name="T5" style:parent-style-name="預設段落字型" style:family="text">
      <style:text-properties fo:color="#808080"/>
    </style:style>
  </office:automatic-styles>
  <office:master-styles>
    <style:master-page style:name="MP0" style:page-layout-name="PL0">
      <style:header>
        <text:p text:style-name="P2"><text:span text:style-name="T3">教政所表單編號：</text:span><text:span text:style-name="T4">171-29 <text:s/>103.6.16</text:span><text:span text:style-name="T5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5:29:00Z</meta:creation-date>
    <dc:date>2020-12-11T05:36:00Z</dc:date>
    <meta:print-date>2020-12-11T05:2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