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0.0125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9062in"/>
    </style:style>
    <style:style style:name="TableColumn9" style:family="table-column">
      <style:table-column-properties style:column-width="1.0472in"/>
    </style:style>
    <style:style style:name="TableColumn10" style:family="table-column">
      <style:table-column-properties style:column-width="0.8368in"/>
    </style:style>
    <style:style style:name="Table3" style:family="table">
      <style:table-properties style:width="6.5in" fo:margin-left="0in" table:align="center"/>
    </style:style>
    <style:style style:name="TableRow11" style:family="table-row">
      <style:table-row-properties style:min-row-height="0.2388in"/>
    </style:style>
    <style:style style:name="TableCell1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0" style:family="table-row">
      <style:table-row-properties style:min-row-height="0.614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1506in"/>
    </style:style>
    <style:style style:name="TableCell9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68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text-indent="0.031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 fo:text-indent="0.4201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text-indent="3.03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 fo:text-indent="3.037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2.2409in"/>
    </style:style>
    <style:style style:name="TableColumn128" style:family="table-column">
      <style:table-column-properties style:column-width="1.3611in"/>
    </style:style>
    <style:style style:name="TableColumn129" style:family="table-column">
      <style:table-column-properties style:column-width="1.4701in"/>
    </style:style>
    <style:style style:name="TableColumn130" style:family="table-column">
      <style:table-column-properties style:column-width="1.4277in"/>
    </style:style>
    <style:style style:name="Table126" style:family="table">
      <style:table-properties style:width="6.5in" fo:margin-left="0in" table:align="center"/>
    </style:style>
    <style:style style:name="TableRow131" style:family="table-row">
      <style:table-row-properties style:min-row-height="0.3965in"/>
    </style:style>
    <style:style style:name="TableCell13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3" style:family="table-row">
      <style:table-row-properties style:min-row-height="1.0312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 fo:margin-left="-0.0284in" fo:text-indent="0.1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3333in" fo:text-indent="1.1083in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indent="0.5451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indent="0.5451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545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5451in"/>
      <style:text-properties style:font-name="標楷體" style:font-name-asian="標楷體"/>
    </style:style>
    <style:style style:name="TableRow161" style:family="table-row">
      <style:table-row-properties style:min-row-height="0.8416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right="-0.1152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教育行政與政策研究所</text:p>
      <text:p text:style-name="P2">研究生修讀所外課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　　號</text:p>
          </table:table-cell>
          <table:table-cell table:style-name="TableCell14" table:number-columns-spanned="3">
            <text:p text:style-name="P15">姓　　名</text:p>
          </table:table-cell>
          <table:covered-table-cell/>
          <table:covered-table-cell/>
          <table:table-cell table:style-name="TableCell16">
            <text:p text:style-name="P17">聯絡方式</text:p>
          </table:table-cell>
          <table:table-cell table:style-name="TableCell18" table:number-columns-spanned="2">
            <text:p text:style-name="P19">申請修讀時間</text:p>
          </table:table-cell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電話：</text:p>
            <text:p text:style-name="P27"><text:span text:style-name="T28">E-MAIL：</text:span></text:p>
          </table:table-cell>
          <table:table-cell table:style-name="TableCell29" table:number-columns-spanned="2">
            <text:p text:style-name="P30"><text:span text:style-name="T31"><text:s text:c="4"/></text:span><text:span text:style-name="T32">學年第</text:span><text:span text:style-name="T33">　　</text:span><text:span text:style-name="T34">學期</text:span>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擬申請修讀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開課單位</text:p>
          </table:table-cell>
          <table:covered-table-cell/>
          <table:table-cell table:style-name="TableCell41" table:number-columns-spanned="2">
            <text:p text:style-name="P42">科目名稱</text:p>
          </table:table-cell>
          <table:covered-table-cell/>
          <table:table-cell table:style-name="TableCell43">
            <text:p text:style-name="P44">科目代碼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導師審核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同意</text:p>
            <text:p text:style-name="P60">□不同意</text:p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同意</text:p>
            <text:p text:style-name="P72">□不同意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同意</text:p>
            <text:p text:style-name="P84">□不同意</text:p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總</text:span><text:span text:style-name="T89">計</text:span><text:span text:style-name="T90">申請修讀</text:span><text:span text:style-name="T91">　　　</text:span><text:span text:style-name="T92">門課；</text:span><text:span text:style-name="T93">　　　</text:span><text:span text:style-name="T9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修讀理由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<text:span text:style-name="T103">本人已修畢本所開設課程共計：</text:span><text:span text:style-name="T104"><text:s text:c="6"/></text:span><text:span text:style-name="T105">學分，</text:span></text:p>
            <text:p text:style-name="P106"><text:span text:style-name="T107">本學期修習本所課程共計：</text:span><text:span text:style-name="T108"><text:s text:c="6"/></text:span><text:span text:style-name="T109">學分</text:span><text:span text:style-name="T110">。</text:span></text:p>
            <text:p text:style-name="P111"><text:span text:style-name="T112">申請人簽名：</text:span><text:span text:style-name="T113">　　　　　　　　　　　</text:span></text:p>
            <text:p text:style-name="P114"><text:span text:style-name="T115">申請</text:span><text:span text:style-name="T116">日期</text:span><text:span text:style-name="T117">：</text:span><text:span text:style-name="T118">　　　</text:span><text:span text:style-name="T119">年</text:span><text:span text:style-name="T120">　　　</text:span><text:span text:style-name="T121">月</text:span><text:span text:style-name="T122">　　　</text:span><text:span text:style-name="T123">日</text:span><text:span text:style-name="T124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4">
            <text:p text:style-name="P133">系所審核欄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審核結果</text:p>
          </table:table-cell>
          <table:table-cell table:style-name="TableCell137">
            <text:p text:style-name="P138">導師簽章</text:p>
          </table:table-cell>
          <table:table-cell table:style-name="TableCell139">
            <text:p text:style-name="P140">系所承辦人簽章</text:p>
          </table:table-cell>
          <table:table-cell table:style-name="TableCell141">
            <text:p text:style-name="P142">所長簽章</text:p>
          </table:table-cell>
        </table:table-row>
        <table:table-row table:style-name="TableRow143">
          <table:table-cell table:style-name="TableCell144">
            <text:p text:style-name="P145"><text:span text:style-name="T146">總計核准修讀</text:span><text:span text:style-name="T147">　　　</text:span><text:span text:style-name="T148">門課；</text:span></text:p>
            <text:p text:style-name="P149"><text:span text:style-name="T150">　</text:span><text:span text:style-name="T151">　</text:span><text:span text:style-name="T152">　</text:span><text:span text:style-name="T153">學分</text:span></text:p>
            <text:p text:style-name="P154">（詳如導師審核欄）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內文"><text:span text:style-name="T163">備註：</text:span><text:span text:style-name="T164">1.</text:span><text:span text:style-name="T165">依「國立政治大學課程實施辦法」第二條第三項規定辦理。</text:span></text:p>
            <text:p text:style-name="P166"><text:span text:style-name="T167"><text:s text:c="6"/>2.</text:span><text:span text:style-name="T168">經本所第</text:span><text:span text:style-name="T169">57</text:span><text:span text:style-name="T170">次所務會議通過</text:span><text:span text:style-name="T171">，因</text:span><text:span text:style-name="T172">應學</text:span><text:span text:style-name="T173">院</text:span><text:span text:style-name="T174">資源</text:span><text:span text:style-name="T175">整合</text:span><text:span text:style-name="T176">，</text:span><text:span text:style-name="T177">修讀院外課程方需填列本表。</text:span></text:p>
            <text:p text:style-name="P17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25T09:13:00Z</meta:creation-date>
    <dc:date>2020-11-25T09:13:00Z</dc:date>
    <meta:print-date>2020-11-25T09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