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-0.625in" text:min-label-width="0.375in" text:list-level-position-and-space-mode="label-alignment">
          <style:list-level-label-alignment text:label-followed-by="listtab" fo:margin-left="-0.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本文縮排" style:family="paragraph">
      <style:paragraph-properties style:snap-to-layout-grid="false" fo:line-height="0.1666in"/>
    </style:style>
    <style:style style:name="P4" style:parent-style-name="本文縮排" style:family="paragraph">
      <style:paragraph-properties style:snap-to-layout-grid="false" fo:line-height="0.2222in"/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ableColumn7" style:family="table-column">
      <style:table-column-properties style:column-width="1.8923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1.5625in" style:use-optimal-column-width="false"/>
    </style:style>
    <style:style style:name="TableColumn10" style:family="table-column">
      <style:table-column-properties style:column-width="0.225in" style:use-optimal-column-width="false"/>
    </style:style>
    <style:style style:name="TableColumn11" style:family="table-column">
      <style:table-column-properties style:column-width="1.0402in" style:use-optimal-column-width="false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1256in" style:use-optimal-column-width="false"/>
    </style:style>
    <style:style style:name="Table6" style:family="table">
      <style:table-properties style:width="7.5194in" fo:margin-left="0in" table:align="left"/>
    </style:style>
    <style:style style:name="TableRow15" style:family="table-row">
      <style:table-row-properties style:min-row-height="0.429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P20" style:parent-style-name="內文" style:family="paragraph">
      <style:paragraph-properties style:snap-to-layout-grid="false" fo:text-align="center" fo:margin-left="-0.0048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indent="0.3333in"/>
      <style:text-properties style:font-name-asian="標楷體"/>
    </style:style>
    <style:style style:name="TableRow24" style:family="table-row">
      <style:table-row-properties style:min-row-height="0.375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33" style:family="table-row">
      <style:table-row-properties style:min-row-height="0.2659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2" style:family="table-row">
      <style:table-row-properties style:min-row-height="0.747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166in"/>
      <style:text-properties style:font-name-asian="標楷體"/>
    </style:style>
    <style:style style:name="P64" style:parent-style-name="內文" style:family="paragraph">
      <style:paragraph-properties fo:text-align="center" fo:line-height="0.4166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4166in" fo:text-indent="0.3333in"/>
      <style:text-properties style:font-name-asian="標楷體"/>
    </style:style>
    <style:style style:name="P67" style:parent-style-name="內文" style:family="paragraph">
      <style:paragraph-properties fo:line-height="0.4166in"/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0" style:family="table-row">
      <style:table-row-properties style:min-row-height="0.515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.1388in"/>
      <style:text-properties style:font-name-asian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.1388in"/>
      <style:text-properties style:font-name-asian="標楷體" fo:font-size="8pt" style:font-size-asian="8pt"/>
    </style:style>
    <style:style style:name="TableRow93" style:family="table-row">
      <style:table-row-properties style:min-row-height="0.856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-asian="標楷體" fo:font-weight="bold" style:font-weight-asian="bold" fo:background-color="#FFFFFF"/>
    </style:style>
    <style:style style:name="P97" style:parent-style-name="內文" style:family="paragraph">
      <style:paragraph-properties fo:line-height="0.1944in"/>
      <style:text-properties style:font-name-asian="標楷體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05" style:family="table-row">
      <style:table-row-properties style:min-row-height="1.0777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/>
    </style:style>
    <style:style style:name="P108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2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justify" style:line-height-at-least="0.25in" fo:text-indent="0.2631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style:line-height-at-least="0.25in" fo:margin-left="0.3166in" fo:text-indent="-0.316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paragraph-properties style:snap-to-layout-grid="false" style:line-height-at-least="0.25in" fo:margin-left="0.2722in" fo:text-indent="-0.0069in">
        <style:tab-stops/>
      </style:paragraph-properties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2916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</style:style>
    <style:style style:name="T147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48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etter-kerning="false"/>
    </style:style>
    <style:style style:name="TableRow154" style:family="table-row">
      <style:table-row-properties style:min-row-height="0.7097in" style:use-optimal-row-height="false" fo:keep-together="always"/>
    </style:style>
    <style:style style:name="P155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/>
    </style:style>
    <style:style style:name="TableCell156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9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/>
    </style:style>
    <style:style style:name="P160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/>
    </style:style>
    <style:style style:name="P161" style:parent-style-name="內文" style:family="paragraph">
      <style:paragraph-properties style:snap-to-layout-grid="false" fo:line-height="0.1666in" fo:margin-left="0.2666in" fo:text-indent="-0.2666in">
        <style:tab-stops/>
      </style:paragraph-properties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line-height="0.1666in" fo:margin-left="0.2666in" fo:text-indent="-0.2666in">
        <style:tab-stops/>
      </style:paragraph-properties>
      <style:text-properties style:font-name-asian="標楷體" fo:font-size="10pt" style:font-size-asian="10pt"/>
    </style:style>
    <style:style style:name="P175" style:parent-style-name="本文縮排" style:family="paragraph">
      <style:paragraph-properties style:snap-to-layout-grid="false" fo:line-height="0.1666in" fo:margin-left="0.2666in" fo:text-indent="-0.2666in">
        <style:tab-stops/>
      </style:paragraph-properties>
      <style:text-properties style:font-name="Times New Roman" fo:font-size="10pt" style:font-size-asian="10pt"/>
    </style:style>
    <style:style style:name="P176" style:parent-style-name="本文縮排" style:family="paragraph">
      <style:paragraph-properties style:snap-to-layout-grid="false" fo:line-height="0.1666in" fo:margin-left="0.2666in" fo:text-indent="-0.2666in">
        <style:tab-stops/>
      </style:paragraph-properties>
      <style:text-properties style:font-name="Times New Roman" fo:font-size="10pt" style:font-size-asian="10pt"/>
    </style:style>
    <style:style style:name="P177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4" style:parent-style-name="本文縮排" style:family="paragraph">
      <style:paragraph-properties style:snap-to-layout-grid="false" fo:line-height="0.1944in" fo:margin-left="0.3736in" fo:text-indent="-0.3736in">
        <style:tab-stops/>
      </style:paragraph-properties>
      <style:text-properties style:font-name="Times New Roman" fo:font-size="14pt" style:font-size-asian="14pt" style:font-size-complex="14pt"/>
    </style:style>
    <style:style style:name="P185" style:parent-style-name="本文縮排" style:family="paragraph">
      <style:paragraph-properties style:snap-to-layout-grid="false" fo:line-height="0.1944in" fo:margin-left="0.3736in" fo:text-indent="-0.3736in">
        <style:tab-stops/>
      </style:paragraph-properties>
      <style:text-properties style:font-name="Times New Roman" fo:font-size="14pt" style:font-size-asian="14pt" style:font-size-complex="14pt"/>
    </style:style>
    <style:style style:name="TableColumn187" style:family="table-column">
      <style:table-column-properties style:column-width="0.2861in"/>
    </style:style>
    <style:style style:name="TableColumn188" style:family="table-column">
      <style:table-column-properties style:column-width="1.3527in"/>
    </style:style>
    <style:style style:name="TableColumn189" style:family="table-column">
      <style:table-column-properties style:column-width="2.1326in"/>
    </style:style>
    <style:style style:name="TableColumn190" style:family="table-column">
      <style:table-column-properties style:column-width="0.3159in"/>
    </style:style>
    <style:style style:name="TableColumn191" style:family="table-column">
      <style:table-column-properties style:column-width="1.1083in"/>
    </style:style>
    <style:style style:name="TableColumn192" style:family="table-column">
      <style:table-column-properties style:column-width="2.2638in"/>
    </style:style>
    <style:style style:name="Table186" style:family="table">
      <style:table-properties style:width="7.4597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19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本文縮排" style:family="paragraph">
      <style:paragraph-properties style:snap-to-layout-grid="false" fo:text-align="center" fo:line-height="0.1666in" fo:margin-left="0.2666in" fo:text-indent="-0.2666in">
        <style:tab-stops/>
      </style:paragraph-properties>
      <style:text-properties style:font-name="Times New Roman" fo:font-size="10pt" style:font-size-asian="10pt"/>
    </style:style>
    <style:style style:name="TableCell198" style:family="table-cell">
      <style:table-cell-properties fo:border-top="0.020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00" style:family="table-cell">
      <style:table-cell-properties fo:border-top="0.020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0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縮排" style:family="paragraph">
      <style:paragraph-properties style:snap-to-layout-grid="false" fo:text-align="center" fo:line-height="0.1666in" fo:margin-left="0.2666in" fo:text-indent="-0.2666in">
        <style:tab-stops/>
      </style:paragraph-properties>
      <style:text-properties style:font-name="Times New Roman" fo:font-size="10pt" style:font-size-asian="10pt"/>
    </style:style>
    <style:style style:name="TableCell2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1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1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1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30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0pt" style:font-size-asian="10pt"/>
    </style:style>
    <style:style style:name="P310" style:parent-style-name="本文縮排" style:family="paragraph">
      <style:paragraph-properties style:snap-to-layout-grid="false" fo:line-height="0.1666in" fo:margin-left="0.2666in" fo:text-indent="-0.2666in">
        <style:tab-stops/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/>
      <text:p text:style-name="P2">國立政治大學教育學院【教政所研討室】借用申請表</text:p>
      <text:p text:style-name="P3"/>
      <text:p text:style-name="P4">填表日期： <text:s text:c="2"/>年 <text:s text:c="2"/>月 <text:s text:c="2"/>日<text:span text:style-name="T5"><text:s text:c="71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借用時間</text:p>
          </table:table-cell>
          <table:table-cell table:style-name="TableCell18">
            <text:p text:style-name="P19">起</text:p>
            <text:p text:style-name="P20"><text:span text:style-name="T21">迄</text:span></text:p>
          </table:table-cell>
          <table:table-cell table:style-name="TableCell22" table:number-columns-spanned="6">
            <text:p text:style-name="P23">年<text:s text:c="3"/>月<text:s text:c="3"/>日<text:s/>(星期<text:s text:c="3"/>) <text:s text:c="3"/>午<text:s text:c="3"/>時<text:s text:c="3"/>分<text:s text:c="2"/>至<text:s text:c="4"/>午<text:s text:c="3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手機號碼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系所級（單位）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聯絡電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活<text:s text:c="4"/>動</text:p>
            <text:p text:style-name="P45">內<text:s text:c="4"/>容</text:p>
          </table:table-cell>
          <table:table-cell table:style-name="TableCell46" table:number-columns-spanned="5">
            <text:p text:style-name="P47"><text:span text:style-name="T48">□</text:span><text:span text:style-name="T49"><text:s/></text:span><text:span text:style-name="T50">會議名稱：</text:span><text:span text:style-name="T51"><text:s text:c="26"/></text:span></text:p>
            <text:p text:style-name="P52"><text:span text:style-name="T53">□</text:span><text:span text:style-name="T54"><text:s/></text:span><text:span text:style-name="T55">課程名稱：</text:span><text:span text:style-name="T56"><text:s text:c="26"/></text:span></text:p>
            <text:p text:style-name="P57"><text:span text:style-name="T58">□</text:span><text:span text:style-name="T59"><text:s/></text:span><text:span text:style-name="T60">活動名稱：</text:span><text:span text:style-name="T61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活<text:s/>動</text:p>
            <text:p text:style-name="P64">人<text:s/>數</text:p>
          </table:table-cell>
          <table:table-cell table:style-name="TableCell65">
            <text:p text:style-name="P66"><text:s text:c="3"/>人</text:p>
            <text:p text:style-name="P67">（檢附名冊）</text:p>
          </table:table-cell>
        </table:table-row>
        <table:table-row table:style-name="TableRow68">
          <table:table-cell table:style-name="TableCell69">
            <text:p text:style-name="P70">申請人</text:p>
          </table:table-cell>
          <table:table-cell table:style-name="TableCell71" table:number-columns-spanned="2">
            <text:p text:style-name="P72">主持教師或負責教師</text:p>
            <text:p text:style-name="P73">（簽章）</text:p>
          </table:table-cell>
          <table:covered-table-cell/>
          <table:table-cell table:style-name="TableCell74" table:number-columns-spanned="3">
            <text:p text:style-name="P75">所辦承辦人</text:p>
            <text:p text:style-name="P76">（簽章）</text:p>
          </table:table-cell>
          <table:covered-table-cell/>
          <table:covered-table-cell/>
          <table:table-cell table:style-name="TableCell77" table:number-columns-spanned="2">
            <text:p text:style-name="P78">所<text:s text:c="2"/>長</text:p>
            <text:p text:style-name="P79">（簽章）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 table:number-rows-spanned="2">
            <text:p text:style-name="P86"/>
            <text:p text:style-name="P87"/>
            <text:p text:style-name="P88"/>
          </table:table-cell>
          <table:covered-table-cell/>
          <table:covered-table-cell/>
          <table:table-cell table:style-name="TableCell89" table:number-columns-spanned="2" table:number-rows-spanned="2">
            <text:p text:style-name="P90"/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非本所學生借用時應注意事項：</text:span></text:p>
            <text:p text:style-name="P97">本所研討室以教政所研究生優先使用。</text:p>
            <text:p text:style-name="P98"><text:span text:style-name="T99">非本所學生借用教室審核通過後，若與之後本所研究生借用時間重複</text:span><text:span text:style-name="T100">時</text:span><text:span text:style-name="T101">，仍</text:span><text:span text:style-name="T102">以本所研究生優先借用。</text:span>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加會管理員</text:p>
            <text:p text:style-name="P108"/>
          </table:table-cell>
          <table:table-cell table:style-name="TableCell109" table:number-columns-spanned="7">
            <text:p text:style-name="P110"><text:span text:style-name="T111">□</text:span><text:span text:style-name="T112"><text:s/></text:span><text:span text:style-name="T113">申請使用非上班時段</text:span><text:span text:style-name="T114"><text:s text:c="4"/></text:span><text:span text:style-name="T115">小時，請支付</text:span><text:span text:style-name="T116">井塘樓</text:span><text:span text:style-name="T117">管理員加班費</text:span><text:span text:style-name="T118"><text:s text:c="10"/></text:span><text:span text:style-name="T119">元。</text:span></text:p>
            <text:p text:style-name="P120"><text:span text:style-name="T121">敬請借用</text:span><text:span text:style-name="T122">人</text:span><text:span text:style-name="T123">造冊支付</text:span><text:span text:style-name="T124">，</text:span><text:span text:style-name="T125">管理員</text:span><text:span text:style-name="T126">簽名：</text:span><text:span text:style-name="T127"><text:s text:c="11"/></text:span><text:span text:style-name="T128">。</text:span></text:p>
            <text:p text:style-name="P129"><text:span text:style-name="T130">□</text:span><text:span text:style-name="T131"><text:s/></text:span><text:span text:style-name="T132">無須支付加班費，</text:span><text:span text:style-name="T133">使用時段由</text:span><text:span text:style-name="T134"><text:s text:c="20"/></text:span><text:span text:style-name="T135">（單位</text:span><text:span text:style-name="T136">/</text:span><text:span text:style-name="T137">承辦人簽名）</text:span></text:p>
            <text:p text:style-name="P138"><text:span text:style-name="T139">支付加班費，</text:span><text:span text:style-name="T140">管理員簽名：</text:span><text:span text:style-name="T141"><text:s text:c="20"/></text:span><text:span text:style-name="T142">。</text:span><text:span text:style-name="T14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審核結</text:span><text:span text:style-name="T148">果</text:span></text:p>
          </table:table-cell>
          <table:table-cell table:style-name="TableCell149" table:number-columns-spanned="7">
            <text:p text:style-name="P150"><text:span text:style-name="T151">□</text:span><text:span text:style-name="T152"><text:s/></text:span><text:span text:style-name="T153">同意借用，並請遵守本院場地借用管理辦法各項規定為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>□<text:s/>茲因附件不齊（缺：<text:s text:c="10"/>），暫無法受理，煩請補件後再申請。</text:p>
            <text:p text:style-name="P158">□<text:s/>本時段已有單位先行借用，尚祈另行安排場地為荷。</text:p>
            <text:list text:style-name="LFO5" text:continue-numbering="true">
              <text:list-item>
                <text:p text:style-name="P159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注意事項：</text:p>
      <text:p text:style-name="P161"><text:span text:style-name="T162">一、借用時間以本單</text:span><text:span text:style-name="T163">送達本</text:span><text:span text:style-name="T164">所</text:span><text:span text:style-name="T165">辦公室承辦人</text:span><text:span text:style-name="T166">為依據。教</text:span><text:span text:style-name="T167">政所</text:span><text:span text:style-name="T168">辦公室分機：</text:span><text:span text:style-name="T169">66082</text:span><text:span text:style-name="T170">、</text:span><text:span text:style-name="T171">6</text:span><text:span text:style-name="T172">6081</text:span><text:span text:style-name="T173">。</text:span></text:p>
      <text:p text:style-name="P174">二、非上班時段之場地借用，請聯繫管理員協助開關門事宜，且支付加班工作費，並影印本申請表送交管理員室存查，始完成借用手續。</text:p>
      <text:p text:style-name="P175">三、場地使用完畢後，請將設備復原、桌椅歸位、清除垃圾，並關閉門窗與電源。</text:p>
      <text:p text:style-name="P176">四、如實際活動與申請內容不符，經勸阻不從者，得由場地管理人員停止其場地使用。</text:p>
      <text:p text:style-name="P177"><text:span text:style-name="T178">五、</text:span><text:span text:style-name="T179">非本所學生借用時應注意事項：</text:span><text:span text:style-name="T180">本所研討室以教政所研究生優先使用。非本所學生借用教室審核通過後，若與之後本所研究生借用時間重複</text:span><text:span text:style-name="T181">時</text:span><text:span text:style-name="T182">，仍</text:span><text:span text:style-name="T183">以本所研究生優先借用。</text:span></text:p>
      <text:p text:style-name="P184"/>
      <text:p text:style-name="P185">活動人員名冊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系<text:s/>所<text:s/>級</text:p>
          </table:table-cell>
          <table:table-cell table:style-name="TableCell198">
            <text:p text:style-name="P199">姓<text:s text:c="7"/>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系<text:s/>所<text:s/>級</text:p>
          </table:table-cell>
          <table:table-cell table:style-name="TableCell204">
            <text:p text:style-name="P205">姓<text:s text:c="7"/>名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1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7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8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left="-0.625in" fo:margin-right="-0.3569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-0.625in" text:min-label-width="0.375in" text:list-level-position-and-space-mode="label-alignment">
          <style:list-level-label-alignment text:label-followed-by="listtab" fo:margin-left="-0.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地點</dc:title>
    <dc:description/>
    <dc:subject/>
    <meta:initial-creator>user</meta:initial-creator>
    <dc:creator> </dc:creator>
    <meta:creation-date>2020-11-25T08:08:00Z</meta:creation-date>
    <dc:date>2020-11-25T08:09:00Z</dc:date>
    <meta:print-date>2009-12-25T05:5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42" meta:row-count="8" meta:non-whitespace-character-count="974"/>
  </office:meta>
</office:document-meta>
</file>