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7715in"/>
    </style:style>
    <style:style style:name="Table2" style:family="table">
      <style:table-properties style:width="7.0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60" style:family="table-row">
      <style:table-row-properties style:row-height="0.551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Row72" style:family="table-row">
      <style:table-row-properties style:row-height="0.551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Row84" style:family="table-row">
      <style:table-row-properties style:row-height="0.5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TableRow96" style:family="table-row">
      <style:table-row-properties style:row-height="0.551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09" style:parent-style-name="清單段落" style:list-style-name="LFO1" style:family="paragraph">
      <style:paragraph-properties fo:line-height="0.2777in" fo:margin-left="0.8861in" fo:margin-right="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20" style:parent-style-name="清單段落" style:list-style-name="LFO1" style:family="paragraph">
      <style:paragraph-properties fo:line-height="0.2777in" fo:margin-left="0.8861in" fo:margin-right="0.09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27" style:parent-style-name="清單段落" style:list-style-name="LFO1" style:family="paragraph">
      <style:paragraph-properties fo:line-height="0.2777in" fo:margin-left="0.8861in" fo:margin-right="0.096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28" style:parent-style-name="清單段落" style:list-style-name="LFO3" style:family="paragraph">
      <style:paragraph-properties fo:line-height="0.2777in" fo:margin-left="1.1361in" fo:margin-right="0.096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29" style:parent-style-name="清單段落" style:list-style-name="LFO3" style:family="paragraph">
      <style:paragraph-properties fo:line-height="0.2777in" fo:margin-left="1.1361in" fo:margin-right="0.09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8" style:parent-style-name="清單段落" style:list-style-name="LFO3" style:family="paragraph">
      <style:paragraph-properties fo:line-height="0.2777in" fo:margin-left="1.1361in" fo:margin-right="0.09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洽公貴賓車輛進出政大校園管制表(校本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入校原由</text:span><text:span text:style-name="T13">（</text:span><text:span text:style-name="T14">活動</text:span><text:span text:style-name="T15">名稱）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活動日期：<text:s text:c="2"/><text:s text:c="4"/><text:s/><text:s text:c="5"/>年 <text:s text:c="3"/>月 <text:s text:c="3"/>日 <text:s text:c="3"/>時 <text:s text:c="3"/>分 <text:s text:c="2"/>起</text:p>
            <text:p text:style-name="內文"><text:span text:style-name="T20"><text:s text:c="14"/>至 <text:s text:c="5"/>年 <text:s text:c="3"/>月 <text:s text:c="3"/>日 <text:s text:c="3"/>時 <text:s text:c="3"/>分 <text:s text:c="2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單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連絡人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連絡手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校內分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單位主管簽章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駐警隊簽核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>車牌號碼</text:p>
          </table:table-cell>
          <table:covered-table-cell/>
          <table:table-cell table:style-name="TableCell56" table:number-columns-spanned="2">
            <text:p text:style-name="P57">收費方式</text:p>
          </table:table-cell>
          <table:covered-table-cell/>
          <table:table-cell table:style-name="TableCell58" table:number-columns-spanned="2">
            <text:p text:style-name="P59">備 <text:s text:c="4"/>註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內文"><text:span text:style-name="T66">□</text:span><text:span text:style-name="T67">計時收費<text:s/></text:span><text:span text:style-name="T68">□</text:span><text:span text:style-name="T69">計次收費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內文"><text:span text:style-name="T78">□</text:span><text:span text:style-name="T79">計時收費<text:s/></text:span><text:span text:style-name="T80">□</text:span><text:span text:style-name="T81">計次收費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內文"><text:span text:style-name="T90">□</text:span><text:span text:style-name="T91">計時收費<text:s/></text:span><text:span text:style-name="T92">□</text:span><text:span text:style-name="T93">計次收費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內文"><text:span text:style-name="T102">□</text:span><text:span text:style-name="T103">計時收費<text:s/></text:span><text:span text:style-name="T104">□</text:span><text:span text:style-name="T105">計次收費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　說明：</text:p>
      <text:list text:style-name="LFO1" text:continue-numbering="true">
        <text:list-item>
          <text:p text:style-name="P109"><text:span text:style-name="T110">敬請依本校「</text:span><text:span text:style-name="T111">國立政治大學汽車管理辦法</text:span><text:span text:style-name="T112">」相關規定，</text:span><text:span text:style-name="T113">原則上</text:span><text:span text:style-name="T114">於</text:span><text:span text:style-name="T115">五日前</text:span><text:span text:style-name="T116">填妥、</text:span><text:span text:style-name="T117">核章</text:span><text:span text:style-name="T118">並備齊文件</text:span><text:span text:style-name="T119">，送交校門口駐警隊俾憑辦理。</text:span></text:p>
        </text:list-item>
        <text:list-item>
          <text:p text:style-name="P120"><text:span text:style-name="T121">本校採車牌辨識系統，煩請申請單位務必告知來校</text:span><text:span text:style-name="T122">來</text:span><text:span text:style-name="T123">賓，</text:span><text:span text:style-name="T124">由本校正門入校</text:span><text:span text:style-name="T125">勿開非名單內車輛來校</text:span><text:span text:style-name="T126">。</text:span></text:p>
        </text:list-item>
        <text:list-item>
          <text:p text:style-name="P127">各類活動經單位申請之車輛限停C、D區收費方式如下</text:p>
        </text:list-item>
      </text:list>
      <text:list text:style-name="LFO3" text:continue-numbering="true">
        <text:list-item>
          <text:p text:style-name="P128">臨時計時收費標準：前一小時免收費，逾一小時起，每三十分鐘管理費新台幣30元，每日最高上限新台幣300 元。</text:p>
        </text:list-item>
        <text:list-item>
          <text:p text:style-name="P129"><text:span text:style-name="T130">各類活動計次收費新台幣</text:span><text:span text:style-name="T131">100<text:s/></text:span><text:span text:style-name="T132">元</text:span><text:span text:style-name="T133">；</text:span><text:span text:style-name="T134">計次收費採預繳制</text:span><text:span text:style-name="T135">，</text:span><text:span text:style-name="T136">申請單位請親送本表至駐警隊，本隊開立繳費單後請至出納組繳費後回傳。</text:span><text:span text:style-name="T137"><text:s/></text:span></text:p>
        </text:list-item>
        <text:list-item>
          <text:p text:style-name="P138"><text:span text:style-name="T139">申請入校停車</text:span><text:span text:style-name="T140">以當日為限，倘若未經申請停放過夜，隔日</text:span><text:span text:style-name="T141">0<text:s/></text:span><text:span text:style-name="T142">時開始計算，收費以「臨時計時收費」計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秀慧 鍾</meta:initial-creator>
    <dc:creator>NCCUEAP</dc:creator>
    <meta:creation-date>2021-12-09T06:19:00Z</meta:creation-date>
    <dc:date>2021-12-09T06:19:00Z</dc:date>
    <meta:print-date>2021-10-27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