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" style:parent-style-name="內文" style:family="paragraph">
      <style:paragraph-properties fo:text-align="end" fo:margin-right="0.5in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1.275in"/>
    </style:style>
    <style:style style:name="TableColumn15" style:family="table-column">
      <style:table-column-properties style:column-width="4.3618in"/>
    </style:style>
    <style:style style:name="Table12" style:family="table">
      <style:table-properties style:width="5.9812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letter-spacing="0.0625in" style:letter-kerning="false" fo:font-size="14pt" style:font-size-asian="14pt"/>
    </style:style>
    <style:style style:name="T20" style:parent-style-name="預設段落字型" style:family="text">
      <style:text-properties style:font-name-asian="標楷體" fo:letter-spacing="0.0069in" style:letter-kerning="false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9479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6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6pt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fo:color="#000000" style:font-size-complex="16pt"/>
    </style:style>
    <style:style style:name="T39" style:parent-style-name="預設段落字型" style:family="text">
      <style:text-properties style:font-name="標楷體" style:font-name-asian="標楷體" fo:color="#000000" style:font-size-complex="16pt"/>
    </style:style>
    <style:style style:name="T40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0.0625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625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6534in"/>
    </style:style>
    <style:style style:name="TableCell67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6263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1.5458in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line-height="0.25in"/>
      <style:text-properties style:font-name-asian="標楷體" style:letter-kerning="false"/>
    </style:style>
    <style:style style:name="P95" style:parent-style-name="內文" style:family="paragraph">
      <style:paragraph-properties fo:widows="2" fo:orphans="2" fo:line-height="0.25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教育行政與政策研究所</text:p>
      <text:p text:style-name="P2"><text:span text:style-name="T3"><text:s/></text:span><text:span text:style-name="T4"><text:s text:c="7"/></text:span><text:span text:style-name="T5">學年</text:span><text:span text:style-name="T6">度</text:span><text:span text:style-name="T7">第</text:span><text:span text:style-name="T8"><text:s text:c="6"/></text:span><text:span text:style-name="T9">學期</text:span></text:p>
      <text:p text:style-name="P10">學位論文計畫口試<text:s/>/<text:s/>學位論文考試延遲提報申請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學生姓</text:span><text:span text:style-name="T20">名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學</text:span><text:span text:style-name="T27"><text:s text:c="8"/></text:span><text:span text:style-name="T28">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延遲申請理由</text:p>
          </table:table-cell>
          <table:covered-table-cell/>
          <table:table-cell table:style-name="TableCell34">
            <text:p text:style-name="P35">□配合口試委員時間<text:s text:c="2"/>□因調整口試時間致無法如期提出</text:p>
            <text:p text:style-name="P36">□論文撰寫進度未能及時於規定時間內提出</text:p>
            <text:p text:style-name="P37"><text:span text:style-name="T38">□</text:span><text:span text:style-name="T39">其他<text:s/></text:span><text:span text:style-name="T40"><text:s text:c="27"/></text:span><text:span text:style-name="T41"><text:s text:c="16"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申請日</text:span><text:span text:style-name="T46">期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預定考試日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學生簽</text:span><text:span text:style-name="T58">名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指導教授簽名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系所審核</text:p>
          </table:table-cell>
          <table:table-cell table:style-name="TableCell69">
            <text:p text:style-name="P70">審 查 結 果</text:p>
          </table:table-cell>
          <table:table-cell table:style-name="TableCell71">
            <text:p text:style-name="P72"><text:span text:style-name="T73">□</text:span><text:span text:style-name="T74"><text:s/>同意</text:span><text:span text:style-name="T75"><text:s text:c="2"/></text:span><text:span text:style-name="T76">□ 不同意</text:span><text:span text:style-name="T77">，原因</text:span><text:span text:style-name="T78"><text:s text:c="14"/>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所 <text:s text:c="6"/>長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備 <text:s text:c="7"/>註</text:p>
          </table:table-cell>
          <table:covered-table-cell/>
          <table:table-cell table:style-name="TableCell88">
            <text:list text:style-name="LFO1" text:continue-numbering="true">
              <text:list-item>
                <text:p text:style-name="P89"><text:span text:style-name="T90">依本所規定，申請【學位論文計畫口試】或【學位論文考試】</text:span><text:span text:style-name="T91">時間，需於考試日</text:span><text:span text:style-name="T92">14</text:span><text:span text:style-name="T93">日前提出申請。</text:span></text:p>
              </text:list-item>
              <text:list-item>
                <text:p text:style-name="P94">當學期提出申請延長截止日，為校訂休學日。</text:p>
              </text:list-item>
              <text:list-item>
                <text:p text:style-name="P95"><text:span text:style-name="T96">若因特殊原因，致無法於規定時間前提出申請者，應填寫本表件，經指導教授同意並簽名後，送交所辦公室陳請所長核示。</text:span></text:p>
              </text:list-item>
            </text:list>
          </table:table-cell>
        </table:table-row>
      </table:table>
      <text:p text:style-name="內文"><text:span text:style-name="T97">　　　</text:span><text:span text:style-name="T98">所 承 辦 人</text:span><text:span text:style-name="T9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0-12-11T05:29:00Z</meta:creation-date>
    <dc:date>2020-12-11T05:29:00Z</dc:date>
    <meta:print-date>2020-12-11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