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margin-left="-0.0979in" fo:margin-right="-0.4451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1944in" fo:margin-right="-0.5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0.3111in"/>
    </style:style>
    <style:style style:name="TableColumn19" style:family="table-column">
      <style:table-column-properties style:column-width="0.7583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9333in"/>
    </style:style>
    <style:style style:name="TableColumn22" style:family="table-column">
      <style:table-column-properties style:column-width="0.7in"/>
    </style:style>
    <style:style style:name="TableColumn23" style:family="table-column">
      <style:table-column-properties style:column-width="1.1076in"/>
    </style:style>
    <style:style style:name="TableColumn24" style:family="table-column">
      <style:table-column-properties style:column-width="0.7326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2.4611in"/>
    </style:style>
    <style:style style:name="TableColumn27" style:family="table-column">
      <style:table-column-properties style:column-width="1.3777in"/>
    </style:style>
    <style:style style:name="Table17" style:family="table">
      <style:table-properties style:width="10.6409in" fo:margin-left="0.0652in" table:align="left"/>
    </style:style>
    <style:style style:name="TableRow28" style:family="table-row">
      <style:table-row-properties style:min-row-height="0.75in"/>
    </style:style>
    <style:style style:name="TableCell2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 fo:margin-left="-0.075in" fo:margin-right="-0.06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 fo:margin-left="-0.0986in" fo:margin-right="-0.0618in" fo:text-indent="0.0916in">
        <style:tab-stops/>
      </style:paragraph-properties>
      <style:text-properties style:font-name="標楷體" style:font-name-asian="標楷體" style:text-scale="90%"/>
    </style:style>
    <style:style style:name="P42" style:parent-style-name="內文" style:family="paragraph">
      <style:paragraph-properties style:snap-to-layout-grid="false" fo:line-height="0.2222in" fo:margin-left="-0.0986in" fo:margin-right="-0.0951in" fo:text-indent="0.07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text-scale="90%"/>
    </style:style>
    <style:style style:name="TableCell4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4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 fo:margin-left="-0.0763in" fo:margin-right="-0.0402in" fo:text-indent="-0.0118in">
        <style:tab-stops/>
      </style:paragraph-properties>
      <style:text-properties style:font-name="標楷體" style:font-name-asian="標楷體" fo:letter-spacing="-0.0083in"/>
    </style:style>
    <style:style style:name="P52" style:parent-style-name="內文" style:family="paragraph">
      <style:paragraph-properties style:snap-to-layout-grid="false" fo:text-align="center" fo:line-height="0.2222in" fo:margin-left="-0.0763in" fo:margin-right="-0.0402in" fo:text-indent="-0.0118in">
        <style:tab-stops/>
      </style:paragraph-properties>
      <style:text-properties style:font-name="標楷體" style:font-name-asian="標楷體" fo:letter-spacing="-0.0083in"/>
    </style:style>
    <style:style style:name="TableCell5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 fo:margin-left="-0.0763in" fo:margin-right="-0.0402in" fo:text-indent="-0.0118in">
        <style:tab-stops/>
      </style:paragraph-properties>
      <style:text-properties style:font-name="標楷體" style:font-name-asian="標楷體" fo:letter-spacing="-0.0083in"/>
    </style:style>
    <style:style style:name="P55" style:parent-style-name="內文" style:family="paragraph">
      <style:paragraph-properties style:snap-to-layout-grid="false" fo:text-align="center" fo:line-height="0.2222in" fo:margin-left="-0.077in" fo:margin-right="-0.0402in" fo:text-indent="-0.0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5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 fo:margin-left="-0.0763in" fo:margin-right="-0.0402in" fo:text-indent="-0.0118in">
        <style:tab-stops/>
      </style:paragraph-properties>
      <style:text-properties style:font-name="標楷體" style:font-name-asian="標楷體" fo:letter-spacing="-0.0083in"/>
    </style:style>
    <style:style style:name="P59" style:parent-style-name="內文" style:family="paragraph">
      <style:paragraph-properties style:snap-to-layout-grid="false" fo:text-align="center" fo:line-height="0.2222in" fo:margin-left="-0.077in" fo:margin-right="-0.0402in" fo:text-indent="-0.0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61" style:family="table-row">
      <style:table-row-properties style:min-row-height="3.9118in"/>
    </style:style>
    <style:style style:name="TableCell6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 fo:margin-left="-0.075in" fo:margin-right="-0.0618in">
        <style:tab-stops/>
      </style:paragraph-properties>
    </style:style>
    <style:style style:name="TableCell64" style:family="table-cell">
      <style:table-cell-properties fo:border-top="0.0138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TableCell72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 fo:margin-left="-0.0986in" fo:margin-right="-0.06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 fo:margin-left="-0.0784in" fo:margin-right="-0.0402in" fo:text-indent="-0.0097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TableCell78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 fo:margin-left="-0.0784in" fo:margin-right="-0.0402in" fo:text-indent="-0.0097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TableCell80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 fo:margin-left="-0.0784in" fo:margin-right="-0.0402in" fo:text-indent="-0.0097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82" style:parent-style-name="內文" style:family="paragraph">
      <style:paragraph-properties fo:line-height="0.2222in" fo:margin-left="0.0326in" fo:margin-right="-0.3951in" fo:text-indent="-0.131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10"><text:span text:style-name="T11">國立政治大學【教育行政與政策研究所】</text:span><text:span text:style-name="T12"><text:s/>　<text:s/></text:span><text:span text:style-name="T13">學年度第</text:span><text:span text:style-name="T14"><text:s/>　</text:span><text:span text:style-name="T15">學期研究生獎學金申請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<text:span text:style-name="T33">姓 <text:s/>名</text:span></text:p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學 <text:s text:c="3"/>號</text:span></text:p>
          </table:table-cell>
          <table:table-cell table:style-name="TableCell40">
            <text:p text:style-name="P41">前一學期</text:p>
            <text:p text:style-name="P42"><text:span text:style-name="T43">修習學分數</text:span></text:p>
          </table:table-cell>
          <table:table-cell table:style-name="TableCell44">
            <text:p text:style-name="P45">學業成績</text:p>
            <text:p text:style-name="P46">平均分數</text:p>
            <text:p text:style-name="P47">（新生附入學成績單）</text:p>
          </table:table-cell>
          <table:table-cell table:style-name="TableCell48">
            <text:p text:style-name="P49">操行成績</text:p>
          </table:table-cell>
          <table:table-cell table:style-name="TableCell50">
            <text:p text:style-name="P51">學術著作發表或</text:p>
            <text:p text:style-name="P52">學術研討會活動之參與</text:p>
          </table:table-cell>
          <table:table-cell table:style-name="TableCell53">
            <text:p text:style-name="P54">所務參與之情形</text:p>
            <text:p text:style-name="P55"><text:span text:style-name="T56">（含協助本所教學、研究及行政業務）</text:span></text:p>
          </table:table-cell>
          <table:table-cell table:style-name="TableCell57">
            <text:p text:style-name="P58">其 <text:s text:c="3"/>他</text:p>
            <text:p text:style-name="P59"><text:span text:style-name="T60">（含外文檢定成績）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<text:span text:style-name="T3">教政所表單編號：</text:span><text:span text:style-name="T4">171-</text:span><text:span text:style-name="T5">36</text:span><text:span text:style-name="T6"><text:s text:c="2"/>103.6</text:span><text:span text:style-name="T7">.1</text:span><text:span text:style-name="T8">6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AP</dc:creator>
    <meta:creation-date>2020-11-02T05:55:00Z</meta:creation-date>
    <dc:date>2020-11-02T05:55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