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DFPHaiBao Std W12" svg:font-family="DFPHaiBao Std W12" style:font-family-generic="decorative" style:font-pitch="variable" svg:panose-1="0 0 0 0 0 0 0 0 0 0"/>
  </office:font-face-decls>
  <office:automatic-styles>
    <style:style style:name="TableColumn2" style:family="table-column">
      <style:table-column-properties style:column-width="2.3326in" style:use-optimal-column-width="false"/>
    </style:style>
    <style:style style:name="TableColumn3" style:family="table-column">
      <style:table-column-properties style:column-width="2.2472in" style:use-optimal-column-width="false"/>
    </style:style>
    <style:style style:name="TableColumn4" style:family="table-column">
      <style:table-column-properties style:column-width="1.8937in" style:use-optimal-column-width="false"/>
    </style:style>
    <style:style style:name="Table1" style:family="table" style:master-page-name="MP0">
      <style:table-properties style:width="6.4736in" fo:margin-left="0in" table:align="left"/>
    </style:style>
    <style:style style:name="TableRow5" style:family="table-row">
      <style:table-row-properties style:min-row-height="0.9534in" style:use-optimal-row-height="false"/>
    </style:style>
    <style:style style:name="TableCell6" style:family="table-cell">
      <style:table-cell-properties fo:border="0.0312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4166in" fo:margin-left="0.0784in" fo:margin-right="-0.082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4166in" fo:margin-left="0.0784in" fo:margin-right="0.078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" style:family="table-row">
      <style:table-row-properties style:row-height="0.4722in"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start" fo:margin-left="0.1in" fo:margin-right="0.090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 fo:margin-right="0.0784in"/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left="0.0569in" fo:margin-right="0.0784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row-height="0.4722in" style:use-optimal-row-height="false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left="0.1in" fo:margin-right="0.0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row-height="0.4722in" style:use-optimal-row-height="false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left="0.0784in" fo:margin-right="0.0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row-height="0.4722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left="0.0784in" fo:margin-right="0.0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left="1.1756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row-height="0.4722in" style:use-optimal-row-height="false"/>
    </style:style>
    <style:style style:name="TableCell3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left="0.0784in" fo:margin-right="0.0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row-height="0.4722in" style:use-optimal-row-height="false"/>
    </style:style>
    <style:style style:name="TableCell40" style:family="table-cell">
      <style:table-cell-properties fo:border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right="0.1409in" fo:text-indent="0.1111in"/>
      <style:text-properties style:font-name="標楷體" style:font-name-asian="標楷體" fo:font-size="16pt" style:font-size-asian="16pt" style:font-size-complex="16pt"/>
    </style:style>
    <style:style style:name="P42" style:parent-style-name="標題2" style:family="paragraph">
      <style:paragraph-properties fo:text-align="center" fo:margin-left="-0.2965in" fo:margin-right="-1.2201in" fo:text-indent="-0.9534in">
        <style:tab-stops/>
      </style:paragraph-properties>
      <style:text-properties style:font-name="Times New Roman"/>
    </style:style>
    <style:style style:name="P43" style:parent-style-name="內文" style:family="paragraph">
      <style:paragraph-properties fo:line-height="0.2777in" fo:margin-left="0.0006in" fo:text-indent="-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2777in" fo:margin-left="0.0006in" fo:margin-right="-0.629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0006in" fo:margin-right="-0.629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0006in" fo:margin-right="-0.629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0861in" fo:margin-right="-0.4333in" fo:text-indent="-0.3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0006in" fo:margin-right="-0.629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3791in" fo:margin-right="-0.629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0006in" fo:margin-right="-0.629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1.6909in"/>
    </style:style>
    <style:style style:name="TableColumn53" style:family="table-column">
      <style:table-column-properties style:column-width="1.9729in"/>
    </style:style>
    <style:style style:name="TableColumn54" style:family="table-column">
      <style:table-column-properties style:column-width="0.4006in"/>
    </style:style>
    <style:style style:name="TableColumn55" style:family="table-column">
      <style:table-column-properties style:column-width="0.7312in"/>
    </style:style>
    <style:style style:name="TableColumn56" style:family="table-column">
      <style:table-column-properties style:column-width="0.502in"/>
    </style:style>
    <style:style style:name="TableColumn57" style:family="table-column">
      <style:table-column-properties style:column-width="0.1722in"/>
    </style:style>
    <style:style style:name="TableColumn58" style:family="table-column">
      <style:table-column-properties style:column-width="0.7in"/>
    </style:style>
    <style:style style:name="Table51" style:family="table">
      <style:table-properties style:width="6.1701in" fo:margin-left="-0.2006in" table:align="left"/>
    </style:style>
    <style:style style:name="TableRow59" style:family="table-row">
      <style:table-row-properties style:min-row-height="0.5118in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 fo:margin-left="-0.0006in" fo:margin-right="-0.693in" fo:text-indent="-0.0041in">
        <style:tab-stops/>
      </style:paragraph-properties>
      <style:text-properties style:font-name="Arial Black" style:font-name-asian="DFPHaiBao Std W12" fo:font-size="14pt" style:font-size-asian="14pt" style:font-size-complex="14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 fo:margin-left="-0.0006in" fo:margin-right="-0.693in" fo:text-indent="-0.0041in">
        <style:tab-stops/>
      </style:paragraph-properties>
      <style:text-properties style:font-name="Arial Black" style:font-name-asian="DFPHaiBao Std W12" fo:font-size="14pt" style:font-size-asian="14pt" style:font-size-complex="14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-0.0006in" fo:margin-right="-0.693in" fo:text-indent="-0.0041in">
        <style:tab-stops/>
      </style:paragraph-properties>
      <style:text-properties style:font-name="Arial Black" style:font-name-asian="DFPHaiBao Std W12" fo:font-size="14pt" style:font-size-asian="14pt" style:font-size-complex="14pt"/>
    </style:style>
    <style:style style:name="TableRow66" style:family="table-row">
      <style:table-row-properties style:min-row-height="0.5118in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 fo:margin-left="-0.0006in" fo:margin-right="-0.693in" fo:text-indent="-0.0041in">
        <style:tab-stops/>
      </style:paragraph-properties>
      <style:text-properties style:font-name="Arial Black" style:font-name-asian="DFPHaiBao Std W12" fo:font-size="14pt" style:font-size-asian="14pt" style:font-size-complex="14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 fo:margin-left="-0.0006in" fo:margin-right="-0.693in" fo:text-indent="-0.0041in">
        <style:tab-stops/>
      </style:paragraph-properties>
      <style:text-properties style:font-name="Arial Black" style:font-name-asian="DFPHaiBao Std W12" fo:font-size="14pt" style:font-size-asian="14pt" style:font-size-complex="14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 fo:margin-left="-0.0006in" fo:margin-right="-0.693in" fo:text-indent="-0.0041in">
        <style:tab-stops/>
      </style:paragraph-properties>
      <style:text-properties style:font-name="Arial Black" style:font-name-asian="DFPHaiBao Std W12" fo:font-size="14pt" style:font-size-asian="14pt" style:font-size-complex="14pt"/>
    </style:style>
    <style:style style:name="TableRow73" style:family="table-row">
      <style:table-row-properties style:min-row-height="0.5118in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 fo:margin-left="-0.0006in" fo:margin-right="-0.693in" fo:text-indent="-0.0041in">
        <style:tab-stops/>
      </style:paragraph-properties>
      <style:text-properties style:font-name="Arial Black" style:font-name-asian="DFPHaiBao Std W12" fo:font-size="14pt" style:font-size-asian="14pt" style:font-size-complex="14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-0.0006in" fo:margin-right="-0.693in" fo:text-indent="-0.0041in">
        <style:tab-stops/>
      </style:paragraph-properties>
      <style:text-properties style:font-name="Arial Black" style:font-name-asian="DFPHaiBao Std W12" fo:font-size="14pt" style:font-size-asian="14pt" style:font-size-complex="14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 fo:margin-left="-0.0006in" fo:margin-right="-0.693in" fo:text-indent="-0.0041in">
        <style:tab-stops/>
      </style:paragraph-properties>
      <style:text-properties style:font-name="Arial Black" style:font-name-asian="DFPHaiBao Std W12" fo:font-size="14pt" style:font-size-asian="14pt" style:font-size-complex="14pt"/>
    </style:style>
    <style:style style:name="TableRow80" style:family="table-row">
      <style:table-row-properties style:min-row-height="0.5118in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 fo:margin-left="-0.0006in" fo:margin-right="-0.693in" fo:text-indent="-0.0041in">
        <style:tab-stops/>
      </style:paragraph-properties>
      <style:text-properties style:font-name="Arial Black" style:font-name-asian="DFPHaiBao Std W12" fo:font-size="14pt" style:font-size-asian="14pt" style:font-size-complex="14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 fo:margin-left="-0.0006in" fo:margin-right="-0.693in" fo:text-indent="-0.0041in">
        <style:tab-stops/>
      </style:paragraph-properties>
      <style:text-properties style:font-name="Arial Black" style:font-name-asian="DFPHaiBao Std W12" fo:font-size="14pt" style:font-size-asian="14pt" style:font-size-complex="14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 fo:margin-left="-0.0006in" fo:margin-right="-0.693in" fo:text-indent="-0.0041in">
        <style:tab-stops/>
      </style:paragraph-properties>
      <style:text-properties style:font-name="Arial Black" style:font-name-asian="DFPHaiBao Std W12" fo:font-size="14pt" style:font-size-asian="14pt" style:font-size-complex="14pt"/>
    </style:style>
    <style:style style:name="TableRow87" style:family="table-row">
      <style:table-row-properties style:min-row-height="0.5118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Arial Black" style:font-name-asian="DFPHaiBao Std W12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Arial Black" style:font-name-asian="DFPHaiBao Std W12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Arial Black" style:font-name-asian="DFPHaiBao Std W12" fo:font-size="14pt" style:font-size-asian="14pt" style:font-size-complex="14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416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625in double #000000" style:border-line-width-top="0.0208in 0.0208in 0.0208in" fo:border-left="0.0416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9pt" style:font-size-asian="9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bookmark-start text:name="_Toc484956716"/><text:span text:style-name="T8">國立政治大學教育學院碩士生研究室【教育行政與政策研究所】</text:span></text:p>
            <text:p text:style-name="P9"><text:span text:style-name="T10">＿＿＿學年度第＿＿學期 <text:s/>置物櫃申請表 <text:s/>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申請置物櫃編號</text:span></text:p>
          </table:table-cell>
          <table:table-cell table:style-name="TableCell15">
            <text:p text:style-name="P16">（由所辦填寫）</text:p>
          </table:table-cell>
          <table:table-cell table:style-name="TableCell17">
            <text:p text:style-name="P18">□ 未獲分配</text:p>
          </table:table-cell>
        </table:table-row>
        <table:table-row table:style-name="TableRow19">
          <table:table-cell table:style-name="TableCell20">
            <text:p text:style-name="P21">申請人姓名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申請人學號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申請人連絡電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申請人E-Mail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所辦承辦人： <text:s text:c="20"/>民國 <text:s text:c="3"/>年 <text:s text:c="3"/>月<text:s/><text:s text:c="2"/>日<text:s text:c="2"/><text:s/>日日</text:p>
          </table:table-cell>
          <table:covered-table-cell/>
          <table:covered-table-cell/>
        </table:table-row>
      </table:table>
      <text:h text:style-name="P42" text:outline-level="2">【表38】國立政治大學及教育行政與政策研究所碩士生研究室置物櫃申請表<text:bookmark-end text:name="_Toc484956716"/></text:h>
      <text:p text:style-name="P43">申請程序與注意事項：</text:p>
      <text:p text:style-name="P44">一、本所置物櫃共計12個，櫃號為：13～24號，採登記制，額滿為止。</text:p>
      <text:p text:style-name="P45">二、本所研究生應於所辦公告時間內，向所辦公室提出申請，額滿為止。</text:p>
      <text:p text:style-name="P46">三、如需換櫃，請自行協調後，回報所辦，重新登記櫃號。</text:p>
      <text:p text:style-name="P47">四、借用時間以一學年為單位，若於學期中畢業或退櫃，應向所辦公室辦理退櫃登記。</text:p>
      <text:p text:style-name="P48">五、本所於每學年初重新辦理申請作業，為利於置物櫃重新申請與分配，</text:p>
      <text:p text:style-name="P49">請於所辦規定時間內，淨空置物櫃，以利後續作業。</text:p>
      <text:p text:style-name="P50">六、本所置物櫃序號如右：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 table:style-name="TableCell61">
            <text:p text:style-name="P60">21</text:p>
          </table:table-cell>
          <table:table-cell table:style-name="TableCell62" table:number-columns-spanned="2">
            <text:p text:style-name="P63">17</text:p>
          </table:table-cell>
          <table:covered-table-cell/>
          <table:table-cell table:style-name="TableCell64">
            <text:p text:style-name="P65">13</text:p>
          </table:table-cell>
        </table:table-row>
        <table:table-row table:style-name="TableRow66">
          <table:table-cell>
            <text:p text:style-name="P67"/>
          </table:table-cell>
          <table:table-cell>
            <text:p text:style-name="P67"/>
          </table:table-cell>
          <table:table-cell>
            <text:p text:style-name="P67"/>
          </table:table-cell>
          <table:table-cell table:style-name="TableCell68">
            <text:p text:style-name="P67">22</text:p>
          </table:table-cell>
          <table:table-cell table:style-name="TableCell69" table:number-columns-spanned="2">
            <text:p text:style-name="P70">18</text:p>
          </table:table-cell>
          <table:covered-table-cell/>
          <table:table-cell table:style-name="TableCell71">
            <text:p text:style-name="P72">14</text:p>
          </table:table-cell>
        </table:table-row>
        <table:table-row table:style-name="TableRow73"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 table:style-name="TableCell75">
            <text:p text:style-name="P74">23</text:p>
          </table:table-cell>
          <table:table-cell table:style-name="TableCell76" table:number-columns-spanned="2">
            <text:p text:style-name="P77">19</text:p>
          </table:table-cell>
          <table:covered-table-cell/>
          <table:table-cell table:style-name="TableCell78">
            <text:p text:style-name="P79">15</text:p>
          </table:table-cell>
        </table:table-row>
        <table:table-row table:style-name="TableRow80">
          <table:table-cell>
            <text:p text:style-name="P81"/>
          </table:table-cell>
          <table:table-cell>
            <text:p text:style-name="P81"/>
          </table:table-cell>
          <table:table-cell>
            <text:p text:style-name="P81"/>
          </table:table-cell>
          <table:table-cell table:style-name="TableCell82">
            <text:p text:style-name="P81">24</text:p>
          </table:table-cell>
          <table:table-cell table:style-name="TableCell83" table:number-columns-spanned="2">
            <text:p text:style-name="P84">20</text:p>
          </table:table-cell>
          <table:covered-table-cell/>
          <table:table-cell table:style-name="TableCell85">
            <text:p text:style-name="P86">16</text:p>
          </table:table-cell>
        </table:table-row>
        <table:table-row table:style-name="TableRow87">
          <table:table-cell>
            <text:p text:style-name="P88"/>
          </table:table-cell>
          <table:table-cell>
            <text:p text:style-name="P88"/>
          </table:table-cell>
          <table:table-cell table:style-name="TableCell89" table:number-columns-spanned="2">
            <text:p text:style-name="P88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置物櫃淨空日期</text:p>
          </table:table-cell>
          <table:table-cell table:style-name="TableCell97">
            <text:p text:style-name="P98"><text:s text:c="3"/>年<text:s/><text:s/><text:s/><text:s/>月<text:s/><text:s/><text:s/>日</text:p>
          </table:table-cell>
          <table:table-cell table:style-name="TableCell99" table:number-columns-spanned="2">
            <text:p text:style-name="P100">所辦承辦人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DFPHaiBao Std W12" svg:font-family="DFPHaiBao Std W12" style:font-family-generic="decorative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玉鈴</meta:initial-creator>
    <dc:creator> </dc:creator>
    <meta:creation-date>2020-11-06T08:28:00Z</meta:creation-date>
    <dc:date>2020-11-06T0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