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2.0666in" style:use-optimal-column-width="false"/>
    </style:style>
    <style:style style:name="Table4" style:family="table">
      <style:table-properties style:width="6.6937in" fo:margin-left="-0.3187in" table:align="left"/>
    </style:style>
    <style:style style:name="TableRow10" style:family="table-row">
      <style:table-row-properties style:min-row-height="0.568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4625in" style:use-optimal-row-height="false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4625in" style:use-optimal-row-height="false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P57" style:parent-style-name="內文" style:family="paragraph">
      <style:paragraph-properties fo:line-height="0.4166in"/>
      <style:text-properties style:font-name="標楷體" style:font-name-asian="標楷體"/>
    </style:style>
    <style:style style:name="P58" style:parent-style-name="內文" style:family="paragraph">
      <style:paragraph-properties fo:line-height="0.4166in"/>
      <style:text-properties style:font-name="標楷體" style:font-name-asian="標楷體"/>
    </style:style>
    <style:style style:name="P59" style:parent-style-name="內文" style:family="paragraph">
      <style:paragraph-properties fo:line-height="0.4166in"/>
      <style:text-properties style:font-name="標楷體" style:font-name-asian="標楷體"/>
    </style:style>
    <style:style style:name="P60" style:parent-style-name="內文" style:family="paragraph">
      <style:paragraph-properties fo:line-height="0.4166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6319in" style:use-optimal-row-height="false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in" fo:margin-right="-0.62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-0.3333in" fo:margin-right="-0.7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國立政治大學教育行政與政策研究所____學年度第___學期</text:p>
      <text:p text:style-name="P2"><text:span text:style-name="T3">學生選課(加選)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學</text:p>
            <text:p text:style-name="P13">生</text:p>
            <text:p text:style-name="P14">基</text:p>
            <text:p text:style-name="P15">本</text:p>
            <text:p text:style-name="P16">資</text:p>
            <text:p text:style-name="P17">料</text:p>
          </table:table-cell>
          <table:table-cell table:style-name="TableCell18">
            <text:p text:style-name="P19">姓<text:s/>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2">
            <text:p text:style-name="P29">系<text:s/><text:s/>級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>聯絡電話</text:p>
          </table:table-cell>
          <table:table-cell table:style-name="TableCell34">
            <text:p text:style-name="P35">宿舍：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手機：</text:p>
          </table:table-cell>
        </table:table-row>
        <table:table-row table:style-name="TableRow43">
          <table:table-cell table:style-name="TableCell44">
            <text:p text:style-name="P45">申</text:p>
            <text:p text:style-name="P46">請</text:p>
            <text:p text:style-name="P47">事</text:p>
            <text:p text:style-name="P48">由</text:p>
          </table:table-cell>
          <table:table-cell table:style-name="TableCell49" table:number-columns-spanned="4">
            <text:p text:style-name="P50">1.課程名稱：________________________</text:p>
            <text:p text:style-name="P51">2.任課教師：________________________</text:p>
            <text:p text:style-name="P52"><text:span text:style-name="T53">3.申請事由：<text:s/></text:span><text:span text:style-name="T54"><text:s text:c="2"/></text:span><text:span text:style-name="T55">加選</text:span></text:p>
            <text:p text:style-name="P56">4.原因說明：_________________________________________________________</text:p>
            <text:p text:style-name="P57"><text:s text:c="10"/><text:s text:c="2"/>_________________________________________________________<text:s/></text:p>
            <text:p text:style-name="P58"><text:s text:c="10"/><text:s text:c="2"/>_________________________________________________________</text:p>
            <text:p text:style-name="P59"><text:s text:c="10"/><text:s text:c="2"/>_________________________________________________________</text:p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審</text:p>
            <text:p text:style-name="P64">核</text:p>
          </table:table-cell>
          <table:table-cell table:style-name="TableCell65" table:number-columns-spanned="2">
            <text:p text:style-name="P66">授課教師簽名</text:p>
          </table:table-cell>
          <table:covered-table-cell/>
          <table:table-cell table:style-name="TableCell67" table:number-columns-spanned="2">
            <text:p text:style-name="P68">承辦人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ext:p text:style-name="P76"/>
      <text:p text:style-name="P77">學生簽名：_________________<text:s text:c="14"/>申請日期：_______________<text:s/></text:p>
      <text:p text:style-name="P78"/>
      <text:p text:style-name="P79"><text:span text:style-name="T80">（請於授課</text:span><text:span text:style-name="T81">教</text:span><text:span text:style-name="T82">師簽名同意後</text:span><text:span text:style-name="T83">，</text:span><text:span text:style-name="T84">於規定時間內送交所辦公室處理，逾時恕不受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AP</dc:creator>
    <meta:creation-date>2020-11-02T05:23:00Z</meta:creation-date>
    <dc:date>2020-11-02T05:23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