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9923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312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Column12" style:family="table-column">
      <style:table-column-properties style:column-width="1.309in" style:use-optimal-column-width="false"/>
    </style:style>
    <style:style style:name="Table2" style:family="table">
      <style:table-properties style:width="7.24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48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37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861in" style:use-optimal-row-height="false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847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Row84" style:family="table-row">
      <style:table-row-properties style:min-row-height="0.0375in" style:use-optimal-row-height="false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888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2652in" style:use-optimal-row-height="false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Row107" style:family="table-row">
      <style:table-row-properties style:min-row-height="0.341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20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無間距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育行政與政策研究所學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畢業學校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畢業科系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畢業年度</text:p>
          </table:table-cell>
          <table:covered-table-cell/>
          <table:table-cell table:style-name="TableCell48" table:number-columns-spanned="6">
            <text:p text:style-name="P49">民國 <text:s text:c="4"/>年 <text:s text:c="3"/>月 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輔系或學程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證照</text:span><text:span text:style-name="T61">（</text:span><text:span text:style-name="T62">檢附【證書影本】及【登錄全人發展與自我管理系統證明】）</text:span></text:p>
          </table:table-cell>
          <table:table-cell table:style-name="TableCell63">
            <text:p text:style-name="P64">教師</text:p>
            <text:p text:style-name="P65">證照</text:p>
          </table:table-cell>
          <table:table-cell table:style-name="TableCell66" table:number-columns-spanned="8">
            <text:p text:style-name="P67">□中學 <text:s/>□小學 <text:s/>□無 <text:s/>□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外文</text:p>
            <text:p text:style-name="P72">證照</text:p>
          </table:table-cell>
          <table:table-cell table:style-name="TableCell73" table:number-columns-spanned="8">
            <text:p text:style-name="P74">語文別： <text:s text:c="7"/><text:s text:c="2"/>（檢定年度： <text:s text:c="2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8">
            <text:p text:style-name="P79"><text:span text:style-name="T80">檢定類別與成績：</text:span><text:span text:style-name="T81"><text:tab/></text:span><text:span text:style-name="T82"><text:s text:c="22"/></text:span><text:span text:style-name="T83">（例如：多益、全民英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8">
            <text:p text:style-name="P88">通過年度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國家</text:p>
            <text:p text:style-name="P93">考試</text:p>
          </table:table-cell>
          <table:table-cell table:style-name="TableCell94" table:number-columns-spanned="8">
            <text:p text:style-name="P95"><text:span text:style-name="T96">通過等級：<text:s/></text:span><text:span text:style-name="T97"><text:s text:c="23"/></text:span><text:span text:style-name="T98">（例：高考、普考、地方特考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8">
            <text:p text:style-name="P103"><text:span text:style-name="T104">考試類科：<text:s/></text:span><text:span text:style-name="T105"><text:s text:c="33"/></text:span><text:span text:style-name="T106">（例：教育行政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4">
            <text:p text:style-name="P111">服務單位：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職 <text:s text:c="3"/>稱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工作/幹部經歷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通訊地址</text:p>
          </table:table-cell>
          <table:covered-table-cell/>
          <table:table-cell table:style-name="TableCell122" table:number-columns-spanned="8">
            <text:p text:style-name="內文"><text:span text:style-name="T123">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><text:span text:style-name="T129">手機：</text:span></text:p>
          </table:table-cell>
          <table:table-cell table:style-name="TableCell130" table:number-columns-spanned="4">
            <text:p text:style-name="P131"><text:span text:style-name="T132">（H）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（O）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緊急聯絡人</text:p>
          </table:table-cell>
          <table:covered-table-cell/>
          <table:table-cell table:style-name="TableCell144" table:number-columns-spanned="8">
            <text:p text:style-name="內文"><text:span text:style-name="T145">姓名： <text:s text:c="11"/>關係： <text:s text:c="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□<text:span text:style-name="T146">本人同意以上資料得作為本所師生通訊錄及相關聯繫等資料用。</text:span></text:p>
      <text:p text:style-name="P147"/>
      <text:p text:style-name="無間距"><text:span text:style-name="T148"><text:s text:c="50"/></text:span><text:span text:style-name="T149">學生簽名</text:span><text:span text:style-name="T150">：</text:span><text:span text:style-name="T151"><text:s text:c="23"/></text:span><text:span text:style-name="T152"><draw:custom-shape svg:x="5.49514in" svg:y="-0.18889in" svg:width="0.90278in" svg:height="0.175in" draw:z-index="251659264" draw:id="id0" draw:style-name="a0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02T07:51:00Z</meta:creation-date>
    <dc:date>2020-11-02T07:51:00Z</dc:date>
    <meta:print-date>2020-11-02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