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34in" fo:margin-right="-0.0534in" fo:text-indent="-0.0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611in" fo:margin-left="-0.0034in" fo:margin-right="-0.7868in" fo:text-indent="-0.7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0.8076in"/>
    </style:style>
    <style:style style:name="TableColumn13" style:family="table-column">
      <style:table-column-properties style:column-width="0.9486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0.8729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1506in"/>
    </style:style>
    <style:style style:name="TableColumn19" style:family="table-column">
      <style:table-column-properties style:column-width="1.5784in"/>
    </style:style>
    <style:style style:name="Table10" style:family="table">
      <style:table-properties style:width="6.7694in" fo:margin-left="0in" table:align="left"/>
    </style:style>
    <style:style style:name="TableRow20" style:family="table-row">
      <style:table-row-properties style:min-row-height="0.584in"/>
    </style:style>
    <style:style style:name="TableCell21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138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color="#A6A6A6" fo:font-size="10pt" style:font-size-asian="10pt" style:font-size-complex="10pt"/>
    </style:style>
    <style:style style:name="TableRow34" style:family="table-row">
      <style:table-row-properties style:min-row-height="0.4375in"/>
    </style:style>
    <style:style style:name="TableCell35" style:family="table-cell">
      <style:table-cell-properties fo:border-top="0.0312in soli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A6A6A6" fo:font-size="16pt" style:font-size-asian="16pt"/>
    </style:style>
    <style:style style:name="T42" style:parent-style-name="預設段落字型" style:family="text">
      <style:text-properties style:font-name="標楷體" style:font-name-asian="標楷體" fo:color="#A6A6A6" fo:font-size="16pt" style:font-size-asian="16pt"/>
    </style:style>
    <style:style style:name="T43" style:parent-style-name="預設段落字型" style:family="text">
      <style:text-properties style:font-name-asian="標楷體" fo:color="#A6A6A6" fo:font-size="16pt" style:font-size-asian="16pt"/>
    </style:style>
    <style:style style:name="T44" style:parent-style-name="預設段落字型" style:family="text">
      <style:text-properties style:font-name="標楷體" style:font-name-asian="標楷體" fo:color="#A6A6A6" fo:font-size="16pt" style:font-size-asian="16pt"/>
    </style:style>
    <style:style style:name="T45" style:parent-style-name="預設段落字型" style:family="text">
      <style:text-properties style:font-name="標楷體" style:font-name-asian="標楷體" fo:color="#A6A6A6" fo:font-size="16pt" style:font-size-asian="16pt"/>
    </style:style>
    <style:style style:name="TableRow46" style:family="table-row">
      <style:table-row-properties style:min-row-height="0.5652in"/>
    </style:style>
    <style:style style:name="TableCell47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937in"/>
    </style:style>
    <style:style style:name="TableCell54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2888in"/>
    </style:style>
    <style:style style:name="TableCell64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736in"/>
    </style:style>
    <style:style style:name="TableCell71" style:family="table-cell">
      <style:table-cell-properties fo:border-top="0.0069in dotte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row-height="0.5069in"/>
    </style:style>
    <style:style style:name="TableCell77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right="-0.1236in" fo:text-indent="0.062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row-height="0.478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none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none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-0.0986in" fo:margin-right="-0.10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55in" style:letter-kerning="false"/>
    </style:style>
    <style:style style:name="TableCell10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652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38in solid #000000" fo:border-left="0.0138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-0.0013in" fo:text-indent="0.06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Row110" style:family="table-row">
      <style:table-row-properties style:min-row-height="0.5347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dotte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dotte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-0.0013in" fo:text-inden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margin-left="-0.0013in" fo:text-indent="0.0118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847in"/>
    </style:style>
    <style:style style:name="TableCell1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652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166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9708in"/>
    </style:style>
    <style:style style:name="TableCell1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 fo:text-indent="0.0583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fo:line-height="0.2777in" fo:text-indent="0.0625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line-height="0.2777in" fo:text-indent="0.0625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Row155" style:family="table-row">
      <style:table-row-properties style:row-height="0.5909in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5909in"/>
    </style:style>
    <style:style style:name="TableCell16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-asian="標楷體" fo:color="#A6A6A6"/>
    </style:style>
    <style:style style:name="P166" style:parent-style-name="內文" style:family="paragraph">
      <style:paragraph-properties fo:break-before="page" fo:text-align="center" fo:line-height="0.3611in" fo:margin-left="-0.0097in" fo:margin-right="-0.0534in" fo:text-indent="-0.0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line-height="0.3611in" fo:margin-right="-0.053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5" style:family="table-column">
      <style:table-column-properties style:column-width="1.2006in"/>
    </style:style>
    <style:style style:name="TableColumn176" style:family="table-column">
      <style:table-column-properties style:column-width="5.5687in"/>
    </style:style>
    <style:style style:name="Table174" style:family="table">
      <style:table-properties style:width="6.7694in" fo:margin-left="0in" table:align="left"/>
    </style:style>
    <style:style style:name="TableRow177" style:family="table-row">
      <style:table-row-properties style:row-height="1.7722in" fo:keep-together="always"/>
    </style:style>
    <style:style style:name="TableCell178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312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82" style:family="table-row">
      <style:table-row-properties style:row-height="1.7722in" fo:keep-together="always"/>
    </style:style>
    <style:style style:name="TableCell183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87" style:family="table-row">
      <style:table-row-properties style:row-height="1.7722in" fo:keep-together="always"/>
    </style:style>
    <style:style style:name="TableCell188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93" style:family="table-row">
      <style:table-row-properties style:row-height="1.7722in" fo:keep-together="always"/>
    </style:style>
    <style:style style:name="TableCell194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198" style:family="table-row">
      <style:table-row-properties style:row-height="1.9104in" fo:keep-together="always"/>
    </style:style>
    <style:style style:name="TableCell199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text-properties style:font-name-asian="標楷體" fo:color="#A6A6A6"/>
    </style:style>
    <style:style style:name="P204" style:parent-style-name="內文" style:family="paragraph">
      <style:paragraph-properties fo:break-before="page" fo:text-align="center" fo:line-height="0.3611in" fo:margin-left="-0.0097in" fo:margin-right="-0.0534in" fo:text-indent="-0.020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text-align="center" fo:line-height="0.3611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6" style:family="table-column">
      <style:table-column-properties style:column-width="1.2006in"/>
    </style:style>
    <style:style style:name="TableColumn217" style:family="table-column">
      <style:table-column-properties style:column-width="5.5687in"/>
    </style:style>
    <style:style style:name="Table215" style:family="table">
      <style:table-properties style:width="6.7694in" fo:margin-left="0in" table:align="left"/>
    </style:style>
    <style:style style:name="TableRow218" style:family="table-row">
      <style:table-row-properties style:min-row-height="1.7381in" fo:keep-together="always"/>
    </style:style>
    <style:style style:name="TableCell219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-0.0618in" fo:margin-right="-0.018in" fo:text-indent="0.0798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1.7381in" fo:keep-together="always"/>
    </style:style>
    <style:style style:name="TableCell225" style:family="table-cell">
      <style:table-cell-properties fo:border-top="0.0138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-0.0618in" fo:margin-right="-0.018in" fo:text-indent="0.0895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1.1326in" fo:keep-together="always"/>
    </style:style>
    <style:style style:name="TableCell231" style:family="table-cell">
      <style:table-cell-properties fo:border-top="0.0138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1.827in" fo:keep-together="always"/>
    </style:style>
    <style:style style:name="TableCell236" style:family="table-cell">
      <style:table-cell-properties fo:border-top="0.0138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1.9506in" fo:keep-together="always"/>
    </style:style>
    <style:style style:name="TableCell241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300%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300%" fo:text-indent="2.9166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2" style:parent-style-name="內文" style:family="paragraph">
      <style:text-properties style:font-name-asian="標楷體" fo:color="#A6A6A6"/>
    </style:style>
  </office:automatic-styles>
  <office:body>
    <office:text text:use-soft-page-breaks="true">
      <text:p text:style-name="P1"><text:span text:style-name="T2">國立政治大學</text:span><text:span text:style-name="T3">教育行政與政策研究所</text:span><text:span text:style-name="T4">＿＿＿年度碩甄</text:span><text:span text:style-name="T5">/</text:span><text:span text:style-name="T6">碩士班</text:span><text:span text:style-name="T7">招生</text:span><text:span text:style-name="T8">考試</text:span></text:p>
      <text:p text:style-name="P9">【考生基本資料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 text:c="3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准考證號 <text:s/>碼</text:span></text:p>
          </table:table-cell>
          <table:covered-table-cell/>
          <table:table-cell table:style-name="TableCell32">
            <text:p text:style-name="P33">(碩士甄試免填)</text:p>
          </table:table-cell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5">
            <text:p text:style-name="P38">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 table:number-rows-spanned="5">
            <text:p text:style-name="P40"><text:span text:style-name="T41">請</text:span><text:span text:style-name="T42">附</text:span><text:span text:style-name="T43">2</text:span><text:span text:style-name="T44">吋</text:span><text:span text:style-name="T45">相片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就讀學校</text:p>
            <text:p text:style-name="P49">(畢業學校)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就讀學系</text:p>
            <text:p text:style-name="P56"><text:span text:style-name="T57">(畢業學</text:span><text:span text:style-name="T58">系</text:span><text:span text:style-name="T59">)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畢業年度</text:p>
          </table:table-cell>
          <table:table-cell table:style-name="TableCell66" table:number-columns-spanned="5">
            <text:p text:style-name="P67">□應屆</text:p>
            <text:p text:style-name="P68">□非應屆（民國 <text:s text:c="3"/>年 <text:s text:c="2"/>月畢業）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輔系或學程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在學成績</text:p>
          </table:table-cell>
          <table:table-cell table:style-name="TableCell79" table:number-columns-spanned="4">
            <text:p text:style-name="P80">畢業總成績： <text:s text:c="10"/>分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（應屆生請填前</text:span><text:span text:style-name="T84">7</text:span><text:span text:style-name="T85">學期成績總平均）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系 <text:s/>排 <text:s/>名： <text:s text:c="16"/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（或班排名： <text:s text:c="12"/>）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教師證照</text:p>
          </table:table-cell>
          <table:table-cell table:style-name="TableCell95" table:number-columns-spanned="8">
            <text:p text:style-name="P96"><text:s/>□中學 <text:s/>□小學 <text:s/>□實習中<text:s text:c="2"/>□無<text:s text:c="2"/>□其他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畢業高中(職)</text:span>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外文證照</text:p>
          </table:table-cell>
          <table:table-cell table:style-name="TableCell106" table:number-columns-spanned="8">
            <text:p text:style-name="P107"><text:span text:style-name="T108">語文別： <text:s text:c="8"/></text:span><text:span text:style-name="T109">（檢定年度： <text:s text:c="3"/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檢定類別：</text:p>
            <text:p text:style-name="P114">檢定成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（例如：多益、全民英檢）</text:p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3">
            <text:p text:style-name="P120">現 <text:s text:c="3"/>職</text:p>
          </table:table-cell>
          <table:table-cell table:style-name="TableCell121" table:number-columns-spanned="8">
            <text:p text:style-name="P122">□無 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□在職</text:p>
            <text:p text:style-name="P127"/>
          </table:table-cell>
          <table:table-cell table:style-name="TableCell128" table:number-columns-spanned="7">
            <text:p text:style-name="P129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7">
            <text:p text:style-name="P134">職 <text:s text:c="3"/>稱：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專長或興趣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聯絡電話</text:p>
          </table:table-cell>
          <table:table-cell table:style-name="TableCell143" table:number-columns-spanned="8">
            <text:p text:style-name="P144">手機：</text:p>
            <text:p text:style-name="P145"><text:span text:style-name="T146">（</text:span><text:span text:style-name="T147">H</text:span><text:span text:style-name="T148">）</text:span><text:span text:style-name="T149">：</text:span></text:p>
            <text:p text:style-name="P150"><text:span text:style-name="T151">（</text:span><text:span text:style-name="T152">O</text:span><text:span text:style-name="T153">）</text:span><text:span text:style-name="T1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E-Mail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通訊地址</text:p>
          </table:table-cell>
          <table:table-cell table:style-name="TableCell163" table:number-columns-spanned="8">
            <text:p text:style-name="P164">（ <text:s text:c="2"/><text:s text:c="3"/>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（篇幅不限，若篇幅不足，請自行加頁；雙面或單面列印均可）</text:p>
      <text:soft-page-break/>
      <text:p text:style-name="P166"><text:span text:style-name="T167">國立政治大學教育行政與政策研究所</text:span><text:span text:style-name="T168">＿＿＿年度碩甄</text:span><text:span text:style-name="T169">/</text:span><text:span text:style-name="T170">碩士班</text:span><text:span text:style-name="T171">招生</text:span><text:span text:style-name="T172">考試</text:span></text:p>
      <text:p text:style-name="P173">【考生基本資料表】（續）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簡要自述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報考動機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未來就學</text:p>
            <text:p text:style-name="P190">讀書計畫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職涯目標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其 <text:s text:c="3"/>他</text:p>
          </table:table-cell>
          <table:table-cell table:style-name="TableCell201">
            <text:p text:style-name="P202"/>
          </table:table-cell>
        </table:table-row>
      </table:table>
      <text:p text:style-name="P203">（篇幅不限，若篇幅不足，請自行加頁；雙面或單面列印均可）</text:p>
      <text:soft-page-break/>
      <text:p text:style-name="P204"><text:span text:style-name="T205">國立政治大學教育行政與政策研究所</text:span><text:span text:style-name="T206">＿＿＿年度碩甄</text:span><text:span text:style-name="T207">/</text:span><text:span text:style-name="T208">碩士班</text:span><text:span text:style-name="T209">招生</text:span><text:span text:style-name="T210">考試</text:span></text:p>
      <text:p text:style-name="P211"><text:span text:style-name="T212">【</text:span><text:span text:style-name="T213">考生基本資料表</text:span><text:span text:style-name="T214">】（續）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工作經歷/</text:p>
            <text:p text:style-name="P221">學習歷程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幹部經歷/</text:p>
            <text:p text:style-name="P227">社團經歷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志工服務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學術表現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得獎紀錄</text:p>
          </table:table-cell>
          <table:table-cell table:style-name="TableCell243">
            <text:p text:style-name="P244"/>
          </table:table-cell>
        </table:table-row>
      </table:table>
      <text:p text:style-name="P245">表列資料一切屬實，若經查有不實或偽造，考生自負法律責任。</text:p>
      <text:p text:style-name="P246"><text:span text:style-name="T247">考生</text:span><text:span text:style-name="T248">親筆</text:span><text:span text:style-name="T249">簽名：</text:span><text:span text:style-name="T250"><text:s/></text:span><text:span text:style-name="T251"><text:s text:c="24"/></text:span></text:p>
      <text:p text:style-name="P252">（篇幅不限，若篇幅不足，請自行加頁；雙面或單面列印均可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院 學校行政碩士在職專班學生基本資料表</dc:title>
    <dc:subject/>
    <meta:initial-creator>user</meta:initial-creator>
    <dc:creator> </dc:creator>
    <meta:creation-date>2020-11-02T07:45:00Z</meta:creation-date>
    <dc:date>2020-11-02T07:47:00Z</dc:date>
    <meta:print-date>2020-11-02T07:46:00Z</meta:print-date>
    <meta:template xlink:href="Normal.dotm" xlink:type="simple"/>
    <meta:editing-cycles>3</meta:editing-cycles>
    <meta:editing-duration>PT120S</meta:editing-duration>
    <meta:document-statistic meta:page-count="3" meta:paragraph-count="1" meta:word-count="128" meta:character-count="862" meta:row-count="6" meta:non-whitespace-character-count="735"/>
  </office:meta>
</office:document-meta>
</file>