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1.9277in"/>
    </style:style>
    <style:style style:name="TableColumn5" style:family="table-column">
      <style:table-column-properties style:column-width="0.5527in"/>
    </style:style>
    <style:style style:name="TableColumn6" style:family="table-column">
      <style:table-column-properties style:column-width="0.5576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2.1215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5055in"/>
    </style:style>
    <style:style style:name="TableColumn11" style:family="table-column">
      <style:table-column-properties style:column-width="0.502in"/>
    </style:style>
    <style:style style:name="Table3" style:family="table">
      <style:table-properties style:width="7.2277in" fo:margin-left="0in" table:align="left"/>
    </style:style>
    <style:style style:name="TableRow12" style:family="table-row">
      <style:table-row-properties style:min-row-height="1.393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847in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9548in"/>
    </style:style>
    <style:style style:name="TableCell4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52in"/>
    </style:style>
    <style:style style:name="TableCell1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1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0784in"/>
    </style:style>
    <style:style style:name="P137" style:parent-style-name="內文" style:family="paragraph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43" style:family="table-row">
      <style:table-row-properties style:min-row-height="0.2472in"/>
    </style:style>
    <style:style style:name="P144" style:parent-style-name="內文" style:family="paragraph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1.8486in"/>
    </style:style>
    <style:style style:name="P157" style:parent-style-name="內文" style:family="paragraph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style:snap-to-layout-grid="false" fo:text-align="end" fo:margin-top="0.125in" fo:margin-bottom="0.125in" fo:margin-right="0.1798in" fo:text-indent="0.1201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end" fo:margin-top="0.125in" fo:margin-bottom="0.125in" fo:margin-right="0.1798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2.7527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2.1659in"/>
    </style:style>
    <style:style style:name="Table195" style:family="table">
      <style:table-properties style:width="5.7062in" fo:margin-left="0in" table:align="left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27" style:family="table-row">
      <style:table-row-properties style:row-height="0.3152in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23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<text:bookmark-start text:name="_Toc484956659"/>國立政治大學教育行政與政策研究所課程<text:span text:style-name="T2">檢核</text:span>表<text:bookmark-end text:name="_Toc484956659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政治大學 教育學院 教育行政與政策研究所</text:span><text:span text:style-name="T16">修業</text:span><text:span text:style-name="T17">課程檢核表</text:span></text:p>
            <text:p text:style-name="P18"><text:span text:style-name="T19">姓名：</text:span><text:span text:style-name="T20">___________________</text:span></text:p>
            <text:p text:style-name="P21"><text:span text:style-name="T22">學號：</text:span><text:span text:style-name="T2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院級必修課程(3學分)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所內選修課程（至少10學分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成績</text:p>
          </table:table-cell>
          <table:table-cell table:style-name="TableCell36">
            <text:p text:style-name="P37"/>
          </table:table-cell>
          <table:table-cell table:style-name="TableCell38">
            <text:p text:style-name="P39">課程名稱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教育研究法</text:p>
            <text:p text:style-name="P49">教育研究專題討論(一)</text:p>
            <text:p text:style-name="P50">教育研究專題討論(二)</text:p>
          </table:table-cell>
          <table:table-cell table:style-name="TableCell51">
            <text:p text:style-name="P52">3</text:p>
            <text:p text:style-name="P53">0</text:p>
            <text:p text:style-name="P54">0</text:p>
          </table:table-cell>
          <table:table-cell table:style-name="TableCell55">
            <text:p text:style-name="P56">____</text:p>
            <text:p text:style-name="P57">____</text:p>
            <text:p text:style-name="P58">____</text:p>
          </table:table-cell>
          <table:table-cell table:style-name="TableCell59">
            <text:p text:style-name="P60">□</text:p>
            <text:p text:style-name="P61">□</text:p>
            <text:p text:style-name="P62">□</text:p>
          </table:table-cell>
          <table:table-cell table:style-name="TableCell63" table:number-rows-spanned="4">
            <text:p text:style-name="P64">1.____________________</text:p>
            <text:p text:style-name="P65">2.____________________</text:p>
            <text:p text:style-name="P66">3.____________________</text:p>
            <text:p text:style-name="P67">4.____________________</text:p>
            <text:p text:style-name="P68">5.____________________</text:p>
            <text:p text:style-name="P69">6.____________________</text:p>
            <text:p text:style-name="P70">7.____________________</text:p>
          </table:table-cell>
          <table:table-cell table:style-name="TableCell71" table:number-rows-spanned="4">
            <text:p text:style-name="P72">____</text:p>
            <text:p text:style-name="P73">____</text:p>
            <text:p text:style-name="P74">____</text:p>
            <text:p text:style-name="P75">____</text:p>
            <text:p text:style-name="P76">____</text:p>
            <text:p text:style-name="P77">____</text:p>
            <text:p text:style-name="P78">____</text:p>
          </table:table-cell>
          <table:table-cell table:style-name="TableCell79" table:number-rows-spanned="4">
            <text:p text:style-name="P80">____</text:p>
            <text:p text:style-name="P81">____</text:p>
            <text:p text:style-name="P82">____</text:p>
            <text:p text:style-name="P83">____</text:p>
            <text:p text:style-name="P84">____</text:p>
            <text:p text:style-name="P85">____</text:p>
            <text:p text:style-name="P86">____</text:p>
          </table:table-cell>
          <table:table-cell table:style-name="TableCell87" table:number-rows-spanned="4">
            <text:p text:style-name="P88">□</text:p>
            <text:p text:style-name="P89">□</text:p>
            <text:p text:style-name="P90">□</text:p>
            <text:p text:style-name="P91">□</text:p>
            <text:p text:style-name="P92">□</text:p>
            <text:p text:style-name="P93">□</text:p>
            <text:p text:style-name="P94">□</text:p>
          </table:table-cell>
        </table:table-row>
        <table:table-row table:style-name="TableRow95">
          <table:table-cell table:style-name="TableCell96" table:number-columns-spanned="4">
            <text:p text:style-name="P97">所級必修課程(9學分)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課程名稱</text:p>
          </table:table-cell>
          <table:table-cell table:style-name="TableCell105">
            <text:p text:style-name="P106">學分</text:p>
          </table:table-cell>
          <table:table-cell table:style-name="TableCell107">
            <text:p text:style-name="P108">成績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4">
            <text:p text:style-name="P117">教育行政研究</text:p>
            <text:p text:style-name="P118">學校行政研究</text:p>
            <text:p text:style-name="P119">教育政策分析研究</text:p>
          </table:table-cell>
          <table:table-cell table:style-name="TableCell120" table:number-rows-spanned="4">
            <text:p text:style-name="P121">3</text:p>
            <text:p text:style-name="P122">3</text:p>
            <text:p text:style-name="P123">3</text:p>
          </table:table-cell>
          <table:table-cell table:style-name="TableCell124" table:number-rows-spanned="4">
            <text:p text:style-name="P125">____</text:p>
            <text:p text:style-name="P126">____</text:p>
            <text:p text:style-name="P127">____</text:p>
          </table:table-cell>
          <table:table-cell table:style-name="TableCell128" table:number-rows-spanned="4">
            <text:p text:style-name="P129">□</text:p>
            <text:p text:style-name="P130">□</text:p>
            <text:p text:style-name="P131">□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4">
            <text:p text:style-name="P142">所外選修課程（至多8學分）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課程名稱</text:p>
          </table:table-cell>
          <table:table-cell table:style-name="TableCell150">
            <text:p text:style-name="P151">學分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.____________________</text:p>
            <text:p text:style-name="P163">2.____________________</text:p>
            <text:p text:style-name="P164">3.____________________</text:p>
            <text:p text:style-name="P165">4.____________________</text:p>
            <text:p text:style-name="P166"/>
          </table:table-cell>
          <table:table-cell table:style-name="TableCell167">
            <text:p text:style-name="P168">____</text:p>
            <text:p text:style-name="P169">____</text:p>
            <text:p text:style-name="P170">____</text:p>
            <text:p text:style-name="P171">____</text:p>
            <text:p text:style-name="P172"/>
          </table:table-cell>
          <table:table-cell table:style-name="TableCell173">
            <text:p text:style-name="P174">____</text:p>
            <text:p text:style-name="P175">____</text:p>
            <text:p text:style-name="P176">____</text:p>
            <text:p text:style-name="P177">____</text:p>
            <text:p text:style-name="P178"/>
          </table:table-cell>
          <table:table-cell table:style-name="TableCell179">
            <text:p text:style-name="P180">□</text:p>
            <text:p text:style-name="P181">□</text:p>
            <text:p text:style-name="P182">□</text:p>
            <text:p text:style-name="P183">□</text:p>
            <text:p text:style-name="P184"/>
          </table:table-cell>
        </table:table-row>
      </table:table>
      <text:p text:style-name="P185"><text:span text:style-name="T186">畢業總學分數：</text:span><text:span text:style-name="T187"><text:s/>30</text:span><text:span text:style-name="T188"><text:s/></text:span><text:span text:style-name="T189">學分</text:span></text:p>
      <text:p text:style-name="P190"><text:span text:style-name="T191">修業總學分數：</text:span><text:span text:style-name="T192"><text:s text:c="3"/></text:span><text:span text:style-name="T193"><text:s/></text:span><text:span text:style-name="T194">學分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已完成</text:p>
          </table:table-cell>
          <table:table-cell table:style-name="TableCell204">
            <text:p text:style-name="P205">通過日期</text:p>
          </table:table-cell>
        </table:table-row>
        <table:table-row table:style-name="TableRow206">
          <table:table-cell table:style-name="TableCell207">
            <text:p text:style-name="P208">申報論文題目暨指導教授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<text:s text:c="5"/>年 <text:s text:c="4"/>月 <text:s text:c="3"/>日</text:p>
          </table:table-cell>
        </table:table-row>
        <table:table-row table:style-name="TableRow213">
          <table:table-cell table:style-name="TableCell214">
            <text:p text:style-name="P215">通過資格考試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<text:s text:c="5"/>年 <text:s text:c="4"/>月 <text:s text:c="3"/>日</text:p>
          </table:table-cell>
        </table:table-row>
        <table:table-row table:style-name="TableRow220">
          <table:table-cell table:style-name="TableCell221">
            <text:p text:style-name="P222">學位論文計畫口試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<text:s text:c="5"/>年 <text:s text:c="4"/>月 <text:s text:c="3"/>日</text:p>
          </table:table-cell>
        </table:table-row>
        <table:table-row table:style-name="TableRow227">
          <table:table-cell table:style-name="TableCell228">
            <text:p text:style-name="P229">學位論文口試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<text:s text:c="5"/>年 <text:s text:c="4"/>月 <text:s text:c="3"/>日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AP</dc:creator>
    <meta:creation-date>2020-11-02T05:20:00Z</meta:creation-date>
    <dc:date>2020-11-02T05:20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