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34in" fo:margin-right="-0.0534in" fo:text-indent="-0.0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611in" fo:margin-left="-0.0034in" fo:margin-right="-0.7868in" fo:text-indent="-0.7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194in"/>
    </style:style>
    <style:style style:name="TableColumn8" style:family="table-column">
      <style:table-column-properties style:column-width="0.8076in"/>
    </style:style>
    <style:style style:name="TableColumn9" style:family="table-column">
      <style:table-column-properties style:column-width="0.9486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2097in"/>
    </style:style>
    <style:style style:name="TableColumn12" style:family="table-column">
      <style:table-column-properties style:column-width="0.8729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1506in"/>
    </style:style>
    <style:style style:name="TableColumn15" style:family="table-column">
      <style:table-column-properties style:column-width="1.5784in"/>
    </style:style>
    <style:style style:name="Table6" style:family="table">
      <style:table-properties style:width="6.7694in" fo:margin-left="0in" table:align="left"/>
    </style:style>
    <style:style style:name="TableRow16" style:family="table-row">
      <style:table-row-properties style:min-row-height="0.584in"/>
    </style:style>
    <style:style style:name="TableCell17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138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color="#A6A6A6" fo:font-size="10pt" style:font-size-asian="10pt" style:font-size-complex="10pt"/>
    </style:style>
    <style:style style:name="TableRow32" style:family="table-row">
      <style:table-row-properties style:min-row-height="0.4375in"/>
    </style:style>
    <style:style style:name="TableCell33" style:family="table-cell">
      <style:table-cell-properties fo:border-top="0.0312in soli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A6A6A6" fo:font-size="16pt" style:font-size-asian="16pt"/>
    </style:style>
    <style:style style:name="T40" style:parent-style-name="預設段落字型" style:family="text">
      <style:text-properties style:font-name-asian="標楷體" fo:color="#A6A6A6" fo:font-size="16pt" style:font-size-asian="16pt"/>
    </style:style>
    <style:style style:name="T41" style:parent-style-name="預設段落字型" style:family="text">
      <style:text-properties style:font-name="標楷體" style:font-name-asian="標楷體" fo:color="#A6A6A6" fo:font-size="16pt" style:font-size-asian="16p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2888in"/>
    </style:style>
    <style:style style:name="TableCell60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736in"/>
    </style:style>
    <style:style style:name="TableCell67" style:family="table-cell">
      <style:table-cell-properties fo:border-top="0.0069in dotte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5069in"/>
    </style:style>
    <style:style style:name="TableCell73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indent="0.0576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row-height="0.478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none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none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-0.0986in" fo:margin-right="-0.10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55in" style:letter-kerning="false"/>
    </style:style>
    <style:style style:name="T97" style:parent-style-name="預設段落字型" style:family="text">
      <style:text-properties style:font-name="標楷體" style:font-name-asian="標楷體" fo:letter-spacing="-0.0055in" style:letter-kerning="false"/>
    </style:style>
    <style:style style:name="T98" style:parent-style-name="預設段落字型" style:family="text">
      <style:text-properties style:font-name="標楷體" style:font-name-asian="標楷體" fo:letter-spacing="-0.0055in" style:letter-kerning="false"/>
    </style:style>
    <style:style style:name="T99" style:parent-style-name="預設段落字型" style:family="text">
      <style:text-properties style:font-name="標楷體" style:font-name-asian="標楷體" fo:letter-spacing="-0.0055in" style:letter-kerning="false"/>
    </style:style>
    <style:style style:name="TableCell100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652in"/>
    </style:style>
    <style:style style:name="TableCell1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38in solid #000000" fo:border-left="0.0138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-0.0013in" fo:text-indent="0.06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110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11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Row112" style:family="table-row">
      <style:table-row-properties style:min-row-height="0.5347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dotte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indent="0.0638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indent="0.0638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dotte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-0.0013in" fo:text-indent="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margin-left="-0.0013in" fo:text-indent="0.0118in">
        <style:tab-stops/>
      </style:paragraph-properties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847in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652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0666in">
        <style:tab-stops/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166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8527in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 fo:text-indent="0.0583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line-height="0.2777in" fo:text-indent="0.0625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line-height="0.2777in" fo:text-indent="0.0625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Row155" style:family="table-row">
      <style:table-row-properties style:row-height="0.5909in"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5909in"/>
    </style:style>
    <style:style style:name="TableCell16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-asian="標楷體" fo:color="#A6A6A6"/>
    </style:style>
    <style:style style:name="P166" style:parent-style-name="內文" style:family="paragraph">
      <style:paragraph-properties fo:break-before="page" fo:text-align="center" fo:line-height="0.3611in" fo:margin-left="-0.0097in" fo:margin-right="-0.0534in" fo:text-indent="-0.02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 fo:line-height="0.3611in" fo:margin-right="-0.053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2" style:family="table-column">
      <style:table-column-properties style:column-width="1.2006in"/>
    </style:style>
    <style:style style:name="TableColumn173" style:family="table-column">
      <style:table-column-properties style:column-width="5.5687in"/>
    </style:style>
    <style:style style:name="Table171" style:family="table">
      <style:table-properties style:width="6.7694in" fo:margin-left="0in" table:align="left"/>
    </style:style>
    <style:style style:name="TableRow174" style:family="table-row">
      <style:table-row-properties style:row-height="1.7722in" fo:keep-together="always"/>
    </style:style>
    <style:style style:name="TableCell175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312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79" style:family="table-row">
      <style:table-row-properties style:row-height="1.7722in" fo:keep-together="always"/>
    </style:style>
    <style:style style:name="TableCell180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84" style:family="table-row">
      <style:table-row-properties style:row-height="1.7722in" fo:keep-together="always"/>
    </style:style>
    <style:style style:name="TableCell185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90" style:family="table-row">
      <style:table-row-properties style:row-height="1.7722in" fo:keep-together="always"/>
    </style:style>
    <style:style style:name="TableCell191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95" style:family="table-row">
      <style:table-row-properties style:row-height="1.9104in" fo:keep-together="always"/>
    </style:style>
    <style:style style:name="TableCell196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-0.0618in" fo:margin-right="-0.018in" fo:text-indent="0.0798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-asian="標楷體" fo:color="#A6A6A6"/>
    </style:style>
    <style:style style:name="P202" style:parent-style-name="內文" style:family="paragraph">
      <style:paragraph-properties fo:break-before="page" fo:text-align="center" fo:line-height="0.3611in" fo:margin-left="-0.0097in" fo:margin-right="-0.0534in" fo:text-indent="-0.020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 fo:line-height="0.3611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1.2006in"/>
    </style:style>
    <style:style style:name="TableColumn210" style:family="table-column">
      <style:table-column-properties style:column-width="5.5687in"/>
    </style:style>
    <style:style style:name="Table208" style:family="table">
      <style:table-properties style:width="6.7694in" fo:margin-left="0in" table:align="left"/>
    </style:style>
    <style:style style:name="TableRow211" style:family="table-row">
      <style:table-row-properties style:min-row-height="1.7381in" fo:keep-together="always"/>
    </style:style>
    <style:style style:name="TableCell212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-0.0618in" fo:margin-right="-0.018in" fo:text-indent="0.0895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1.7381in" fo:keep-together="always"/>
    </style:style>
    <style:style style:name="TableCell218" style:family="table-cell">
      <style:table-cell-properties fo:border-top="0.0138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13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1.1326in" fo:keep-together="always"/>
    </style:style>
    <style:style style:name="TableCell223" style:family="table-cell">
      <style:table-cell-properties fo:border-top="0.0138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3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1.827in" fo:keep-together="always"/>
    </style:style>
    <style:style style:name="TableCell228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1.9506in" fo:keep-together="always"/>
    </style:style>
    <style:style style:name="TableCell233" style:family="table-cell">
      <style:table-cell-properties fo:border-top="0.013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13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text-properties style:font-name-asian="標楷體" fo:color="#A6A6A6"/>
    </style:style>
    <style:style style:name="P238" style:parent-style-name="內文" style:family="paragraph">
      <style:paragraph-properties fo:line-height="300%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break-before="page" fo:text-align="center" fo:line-height="0.3611in" fo:margin-left="-0.0062in" fo:margin-right="-0.0534in" fo:text-indent="-0.023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text-align="center" fo:line-height="0.3611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7" style:family="table-column">
      <style:table-column-properties style:column-width="6.9979in"/>
    </style:style>
    <style:style style:name="Table246" style:family="table">
      <style:table-properties style:width="6.9979in" fo:margin-left="0in" table:align="left"/>
    </style:style>
    <style:style style:name="TableRow248" style:family="table-row">
      <style:table-row-properties style:min-row-height="9.2958in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AEAAAA" fo:font-size="14pt" style:font-size-asian="14pt"/>
    </style:style>
    <style:style style:name="P251" style:parent-style-name="內文" style:family="paragraph">
      <style:text-properties style:font-name-asian="標楷體" fo:color="#A6A6A6"/>
    </style:style>
    <style:style style:name="P2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政治大學教育行政與政策研究所</text:span><text:span text:style-name="T3">＿＿學年度碩士班甄試</text:span><text:span text:style-name="T4">招生考試</text:span></text:p>
      <text:p text:style-name="P5">考生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准考證號</text:span><text:span text:style-name="T28"><text:s text:c="2"/></text:span><text:span text:style-name="T29">碼</text:span></text:p>
          </table:table-cell>
          <table:covered-table-cell/>
          <table:table-cell table:style-name="TableCell30">
            <text:p text:style-name="P31">(碩士班甄試免填)</text:p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5">
            <text:p text:style-name="P36"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 table:number-rows-spanned="5">
            <text:p text:style-name="P38"><text:span text:style-name="T39">請附</text:span><text:span text:style-name="T40">2</text:span><text:span text:style-name="T41">吋相片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就讀學校</text:p>
            <text:p text:style-name="P45">(畢業學校)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p text:style-name="P51">就讀學系</text:p>
            <text:p text:style-name="P52"><text:span text:style-name="T53">(</text:span><text:span text:style-name="T54">畢業學系</text:span><text:span text:style-name="T55">)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畢業年度</text:p>
          </table:table-cell>
          <table:table-cell table:style-name="TableCell62" table:number-columns-spanned="5">
            <text:p text:style-name="P63">□應屆</text:p>
            <text:p text:style-name="P64">□非應屆（民國<text:s text:c="4"/>年<text:s text:c="3"/>月畢業）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輔系或學程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在學成績</text:p>
          </table:table-cell>
          <table:table-cell table:style-name="TableCell75" table:number-columns-spanned="4">
            <text:p text:style-name="P76">畢業總成績：<text:s text:c="11"/>分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（應屆生請填前</text:span><text:span text:style-name="T80">6</text:span><text:span text:style-name="T81">學期成績總平均）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系<text:s text:c="2"/>排<text:s text:c="2"/>名：<text:s text:c="17"/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（或班排名：<text:s text:c="13"/>）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教師證照</text:p>
          </table:table-cell>
          <table:table-cell table:style-name="TableCell91" table:number-columns-spanned="8">
            <text:p text:style-name="P92"><text:s/>□中學<text:s text:c="2"/>□小學<text:s text:c="2"/>□實習中<text:s text:c="2"/>□無<text:s text:c="2"/>□其他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畢業高中</text:span><text:span text:style-name="T97">(</text:span><text:span text:style-name="T98">職</text:span><text:span text:style-name="T99">)</text:span>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外文證照</text:p>
          </table:table-cell>
          <table:table-cell table:style-name="TableCell105" table:number-columns-spanned="8">
            <text:p text:style-name="P106"><text:span text:style-name="T107">語文別：</text:span><text:span text:style-name="T108"><text:s text:c="9"/></text:span><text:span text:style-name="T109">（檢定年度：</text:span><text:span text:style-name="T110"><text:s text:c="4"/></text:span><text:span text:style-name="T111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檢定類別：</text:p>
            <text:p text:style-name="P116">檢定成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（例如：多益、全民英檢）</text:p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3">
            <text:p text:style-name="P122">現<text:s text:c="4"/>職</text:p>
          </table:table-cell>
          <table:table-cell table:style-name="TableCell123" table:number-columns-spanned="8">
            <text:p text:style-name="P124">□無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□在職</text:p>
            <text:p text:style-name="P129"/>
          </table:table-cell>
          <table:table-cell table:style-name="TableCell130" table:number-columns-spanned="7">
            <text:p text:style-name="P131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7">
            <text:p text:style-name="P136">職<text:s text:c="4"/>稱：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長或興趣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電話</text:p>
          </table:table-cell>
          <table:table-cell table:style-name="TableCell145" table:number-columns-spanned="8">
            <text:p text:style-name="P146">手機：</text:p>
            <text:p text:style-name="P147"><text:span text:style-name="T148">（</text:span><text:span text:style-name="T149">H</text:span><text:span text:style-name="T150">）：</text:span></text:p>
            <text:p text:style-name="P151"><text:span text:style-name="T152">（</text:span><text:span text:style-name="T153">O</text:span><text:span text:style-name="T15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E-Mail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通訊地址</text:p>
          </table:table-cell>
          <table:table-cell table:style-name="TableCell163" table:number-columns-spanned="8">
            <text:p text:style-name="P164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（篇幅不限，若篇幅不足，請自行加頁）</text:p>
      <text:soft-page-break/>
      <text:p text:style-name="P166"><text:span text:style-name="T167">國立政治大學教育行政與政策研究所</text:span><text:span text:style-name="T168">＿＿學年度碩士班甄試</text:span><text:span text:style-name="T169">招生考試</text:span></text:p>
      <text:p text:style-name="P170">【書面審查相關資料<text:bookmark-start text:name="_Hlk114048838"/>】<text:bookmark-end text:name="_Hlk114048838"/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簡要自述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報考動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未來就學</text:p>
            <text:p text:style-name="P187">讀書計畫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職涯目標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工作經歷/</text:p>
            <text:p text:style-name="P198">學習歷程</text:p>
          </table:table-cell>
          <table:table-cell table:style-name="TableCell199">
            <text:p text:style-name="P200"/>
          </table:table-cell>
        </table:table-row>
      </table:table>
      <text:p text:style-name="P201">（篇幅不限，若篇幅不足，請自行加頁）</text:p>
      <text:soft-page-break/>
      <text:p text:style-name="P202"><text:span text:style-name="T203">國立政治大學教育行政與政策研究所</text:span><text:span text:style-name="T204">＿＿學年度碩士班甄試</text:span><text:span text:style-name="T205">招生考試</text:span></text:p>
      <text:p text:style-name="P206"><text:span text:style-name="T207">【書面審查相關資料】（續）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幹部經歷/</text:p>
            <text:p text:style-name="P214">社團經歷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志工服務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學術表現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得獎紀錄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其<text:s text:c="4"/>他</text:p>
          </table:table-cell>
          <table:table-cell table:style-name="TableCell235">
            <text:p text:style-name="P236"/>
          </table:table-cell>
        </table:table-row>
      </table:table>
      <text:p text:style-name="P237">（篇幅不限，若篇幅不足，請自行加頁）</text:p>
      <text:p text:style-name="P238"/>
      <text:soft-page-break/>
      <text:p text:style-name="P239"><text:span text:style-name="T240">國立政治大學教育行政與政策研究所</text:span><text:span text:style-name="T241">＿＿學年度碩士班甄試</text:span><text:span text:style-name="T242">招生考試</text:span></text:p>
      <text:p text:style-name="P243"><text:span text:style-name="T244">【書面審查相關資料】</text:span><text:bookmark-start text:name="_Hlk114048852"/><text:span text:style-name="T245">（續）</text:span><text:bookmark-end text:name="_Hlk114048852"/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請掃描大學成績單正本貼於此處（或另檢附成績單正本掃描檔）</text:p>
          </table:table-cell>
        </table:table-row>
      </table:table>
      <text:p text:style-name="P251">（篇幅不限，若篇幅不足，請自行加頁）</text:p>
      <text:p text:style-name="P252">表列資料一切屬實，若經查有不實或偽造，考生自負法律責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院 教政所學生基本資料表</dc:title>
    <dc:subject/>
    <meta:initial-creator>user</meta:initial-creator>
    <dc:creator>NCCUEAP</dc:creator>
    <meta:creation-date>2024-09-09T08:58:00Z</meta:creation-date>
    <dc:date>2024-09-09T08:58:00Z</dc:date>
    <meta:print-date>2022-09-14T12:0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2" meta:character-count="887" meta:row-count="6" meta:non-whitespace-character-count="756"/>
  </office:meta>
</office:document-meta>
</file>