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1.25in" fo:margin-right="-1.2201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margin-left="-1.25in" fo:margin-right="-1.1069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margin-left="-1.25in" fo:margin-right="-1.1069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P6" style:parent-style-name="內文" style:family="paragraph">
      <style:paragraph-properties fo:text-align="end" fo:margin-right="-0.4333in"/>
      <style:text-properties style:font-name-asian="標楷體"/>
    </style:style>
    <style:style style:name="P7" style:parent-style-name="內文" style:family="paragraph">
      <style:paragraph-properties fo:text-align="end"/>
      <style:text-properties style:font-name-asian="標楷體"/>
    </style:style>
    <style:style style:name="P8" style:parent-style-name="內文" style:family="paragraph">
      <style:paragraph-properties fo:text-align="end"/>
      <style:text-properties style:font-name-asian="標楷體"/>
    </style:style>
    <style:style style:name="P9" style:parent-style-name="內文" style:family="paragraph">
      <style:paragraph-properties fo:text-align="justify" fo:margin-left="0.9236in" fo:margin-right="-0.4333in" fo:text-indent="-1.1201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left="0.9236in" fo:margin-right="-0.4333in" fo:text-indent="-1.1201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left="0.9236in" fo:margin-right="-0.4333in" fo:text-indent="-1.1201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9236in" fo:margin-right="-0.5319in" fo:text-indent="-1.1201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right="-0.2319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right="-0.2319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right="-0.2319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right="-0.2319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right="-0.2319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right="-0.2319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right="-0.2319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margin-right="-0.2319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right="-0.2319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政治大學<text:s/>教育行政與政策研究所</text:p>
      <text:p text:style-name="P2"/>
      <text:p text:style-name="P3"> 公<text:s text:c="4"/>告</text:p>
      <text:p text:style-name="P4"/>
      <text:p text:style-name="P5"/>
      <text:p text:style-name="P6">公告日期：112年12月22日</text:p>
      <text:p text:style-name="P7"/>
      <text:p text:style-name="P8"/>
      <text:p text:style-name="P9">主<text:s text:c="4"/>旨：公告本所112學年度第1學期研究生獎學金獲獎名單。</text:p>
      <text:p text:style-name="P10">依<text:s text:c="4"/>據：依教育學院政院教校字第1120036359號辦理。</text:p>
      <text:p text:style-name="P11"/>
      <text:p text:style-name="P12">公告事項：獎學金獲獎名單如下：</text:p>
      <text:p text:style-name="P13"><text:s text:c="10"/>碩二 <text:s/>110171008 <text:s/>林韋汝</text:p>
      <text:p text:style-name="P14"><text:s text:c="10"/>碩二  111171010<text:s text:c="2"/>廖于慶</text:p>
      <text:p text:style-name="P15"><text:s text:c="10"/>碩二 <text:s/>111171011 <text:s/>龔楙晴</text:p>
      <text:p text:style-name="P16"><text:s text:c="10"/>碩二<text:s text:c="2"/>111171012 <text:s/>張洛嘉</text:p>
      <text:p text:style-name="P17"><text:s text:c="10"/>碩二  111171015 <text:s/>馮郁軒</text:p>
      <text:p text:style-name="P18"><text:s text:c="10"/>碩二  111171017 <text:s/>陳思欣</text:p>
      <text:p text:style-name="P19"><text:s text:c="10"/>碩一 <text:s/>112171002 <text:s/>莊灝瑜</text:p>
      <text:p text:style-name="P20"><text:s text:c="10"/>碩一  112171009<text:s text:c="2"/>郭哲宇</text:p>
      <text:p text:style-name="P21"><text:span text:style-name="T22"><text:s text:c="10"/></text:span><text:span text:style-name="T23">碩</text:span><text:span text:style-name="T24">一</text:span><text:span text:style-name="T25"> </text:span><text:span text:style-name="T26"><text:s/></text:span><text:span text:style-name="T27">1</text:span><text:span text:style-name="T28">12</text:span><text:span text:style-name="T29">171011 <text:s/></text:span><text:span text:style-name="T30">陳威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玉鈴</meta:initial-creator>
    <dc:creator>NCCUEAP</dc:creator>
    <meta:creation-date>2023-12-22T07:42:00Z</meta:creation-date>
    <dc:date>2023-12-22T07:42:00Z</dc:date>
    <meta:print-date>2018-05-23T06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