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04in" text:min-label-width="0.2506in" text:list-level-position-and-space-mode="label-alignment">
          <style:list-level-label-alignment text:label-followed-by="listtab" fo:margin-left="0.5111in" fo:text-indent="-0.2506in"/>
        </style:list-level-properties>
      </text:list-level-style-number>
      <text:list-level-style-bullet text:level="2" text:bullet-char="•">
        <style:list-level-properties text:space-before="0.7236in" text:min-label-width="0.2506in" text:list-level-position-and-space-mode="label-alignment">
          <style:list-level-label-alignment text:label-followed-by="listtab" fo:margin-left="0.9743in" fo:text-indent="-0.2506in"/>
        </style:list-level-properties>
      </text:list-level-style-bullet>
      <text:list-level-style-bullet text:level="3" text:bullet-char="•">
        <style:list-level-properties text:space-before="1.1847in" text:min-label-width="0.2506in" text:list-level-position-and-space-mode="label-alignment">
          <style:list-level-label-alignment text:label-followed-by="listtab" fo:margin-left="1.4354in" fo:text-indent="-0.2506in"/>
        </style:list-level-properties>
      </text:list-level-style-bullet>
      <text:list-level-style-bullet text:level="4" text:bullet-char="•">
        <style:list-level-properties text:space-before="1.6458in" text:min-label-width="0.2506in" text:list-level-position-and-space-mode="label-alignment">
          <style:list-level-label-alignment text:label-followed-by="listtab" fo:margin-left="1.8965in" fo:text-indent="-0.2506in"/>
        </style:list-level-properties>
      </text:list-level-style-bullet>
      <text:list-level-style-bullet text:level="5" text:bullet-char="•">
        <style:list-level-properties text:space-before="2.1069in" text:min-label-width="0.2506in" text:list-level-position-and-space-mode="label-alignment">
          <style:list-level-label-alignment text:label-followed-by="listtab" fo:margin-left="2.3576in" fo:text-indent="-0.2506in"/>
        </style:list-level-properties>
      </text:list-level-style-bullet>
      <text:list-level-style-bullet text:level="6" text:bullet-char="•">
        <style:list-level-properties text:space-before="2.568in" text:min-label-width="0.2506in" text:list-level-position-and-space-mode="label-alignment">
          <style:list-level-label-alignment text:label-followed-by="listtab" fo:margin-left="2.8187in" fo:text-indent="-0.2506in"/>
        </style:list-level-properties>
      </text:list-level-style-bullet>
      <text:list-level-style-bullet text:level="7" text:bullet-char="•">
        <style:list-level-properties text:space-before="3.0284in" text:min-label-width="0.2506in" text:list-level-position-and-space-mode="label-alignment">
          <style:list-level-label-alignment text:label-followed-by="listtab" fo:margin-left="3.2791in" fo:text-indent="-0.2506in"/>
        </style:list-level-properties>
      </text:list-level-style-bullet>
      <text:list-level-style-bullet text:level="8" text:bullet-char="•">
        <style:list-level-properties text:space-before="3.4895in" text:min-label-width="0.2506in" text:list-level-position-and-space-mode="label-alignment">
          <style:list-level-label-alignment text:label-followed-by="listtab" fo:margin-left="3.7402in" fo:text-indent="-0.2506in"/>
        </style:list-level-properties>
      </text:list-level-style-bullet>
      <text:list-level-style-bullet text:level="9" text:bullet-char="•">
        <style:list-level-properties text:space-before="3.9506in" text:min-label-width="0.2506in" text:list-level-position-and-space-mode="label-alignment">
          <style:list-level-label-alignment text:label-followed-by="listtab" fo:margin-left="4.2013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-0.0013in" fo:margin-right="-0.4638in" fo:text-indent="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right="-0.5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693in" fo:margin-left="0.227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312in solid #000000" fo:border-left="0.0138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color="#D0CECE"/>
    </style:style>
    <style:style style:name="TableColumn24" style:family="table-column">
      <style:table-column-properties style:column-width="0.643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4.7701in"/>
    </style:style>
    <style:style style:name="Table23" style:family="table">
      <style:table-properties style:width="6.693in" fo:margin-left="0.227in" table:align="lef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Wingdings 2" style:font-name-asian="Wingdings 2" style:font-name-complex="Wingdings 2" fo:font-size="26pt" style:font-size-asian="26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fo:letter-spacing="-0.0833in" fo:font-size="14pt" style:font-size-asian="14pt" style:font-size-complex="14pt" style:language-asian="zh" style:country-asian="TW"/>
    </style:style>
    <style:style style:name="TableRow48" style:family="table-row">
      <style:table-row-properties style:min-row-height="0.4722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56" style:family="table-row">
      <style:table-row-properties style:min-row-height="0.4722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64" style:family="table-row">
      <style:table-row-properties style:min-row-height="0.4722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TableParagraph" style:family="paragraph">
      <style:paragraph-properties style:snap-to-layout-grid="false" style:line-height-at-least="0.1666in" fo:margin-left="0.4041in" fo:text-indent="-0.3305in">
        <style:tab-stops>
          <style:tab-stop style:type="left" style:position="0.1076in"/>
        </style:tab-stops>
      </style:paragraph-properties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 style:language-asian="zh" style:country-asian="TW"/>
    </style:style>
    <style:style style:name="T72" style:parent-style-name="預設段落字型" style:family="text">
      <style:text-properties fo:letter-spacing="-0.0055in" fo:font-size="14pt" style:font-size-asian="14pt" style:language-asian="zh" style:country-asian="TW"/>
    </style:style>
    <style:style style:name="T73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74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76" style:parent-style-name="預設段落字型" style:family="text">
      <style:text-properties fo:letter-spacing="-0.0055in" fo:font-size="14pt" style:font-size-asian="14pt" style:language-asian="zh" style:country-asian="TW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Wingdings 2" style:font-name-asian="Wingdings 2" style:font-name-complex="Wingdings 2" fo:font-size="26pt" style:font-size-asian="26pt"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 fo:letter-spacing="-0.0069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 fo:letter-spacing="-0.0069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letter-spacing="-0.0833in" fo:font-size="14pt" style:font-size-asian="14pt" style:font-size-complex="14pt" style:language-asian="zh" style:country-asian="TW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4722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4722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ableParagraph" style:family="paragraph">
      <style:paragraph-properties style:snap-to-layout-grid="false" style:line-height-at-least="0.1666in" fo:margin-left="0.2583in" fo:text-indent="-0.1847in">
        <style:tab-stops>
          <style:tab-stop style:type="left" style:position="0.2534in"/>
        </style:tab-stops>
      </style:paragraph-properties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 style:language-asian="zh" style:country-asian="TW"/>
    </style:style>
    <style:style style:name="T120" style:parent-style-name="預設段落字型" style:family="text">
      <style:text-properties fo:letter-spacing="-0.0055in" fo:font-size="14pt" style:font-size-asian="14pt" style:language-asian="zh" style:country-asian="TW"/>
    </style:style>
    <style:style style:name="T121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122" style:parent-style-name="預設段落字型" style:family="text">
      <style:text-properties fo:letter-spacing="-0.0055in" fo:font-size="14pt" style:font-size-asian="14pt" style:language-asian="zh" style:country-asian="TW"/>
    </style:style>
    <style:style style:name="T123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124" style:parent-style-name="預設段落字型" style:family="text">
      <style:text-properties fo:letter-spacing="-0.0055in" fo:font-size="14pt" style:font-size-asian="14pt" style:language-asian="zh" style:country-asian="TW"/>
    </style:style>
    <style:style style:name="TableRow125" style:family="table-row">
      <style:table-row-properties style:min-row-height="0.4722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9" style:parent-style-name="TableParagraph" style:family="paragraph">
      <style:paragraph-properties style:snap-to-layout-grid="false" fo:text-align="center" style:line-height-at-least="0.1666in" fo:margin-left="0.2743in" fo:text-indent="-0.2006in">
        <style:tab-stops>
          <style:tab-stop style:type="left" style:position="0.2375in"/>
        </style:tab-stops>
      </style:paragraph-properties>
    </style:style>
    <style:style style:name="T130" style:parent-style-name="預設段落字型" style:family="text">
      <style:text-properties style:font-name-complex="Times New Roman" fo:font-weight="bold" style:font-weight-asian="bold" fo:color="#C00000" fo:letter-spacing="-0.0055in" fo:font-size="16pt" style:font-size-asian="16pt" style:font-size-complex="14pt" style:language-asian="zh" style:country-asian="TW"/>
    </style:style>
    <style:style style:name="T131" style:parent-style-name="預設段落字型" style:family="text">
      <style:text-properties style:font-name-complex="Times New Roman" fo:font-weight="bold" style:font-weight-asian="bold" fo:color="#C00000" fo:letter-spacing="-0.0055in" fo:font-size="16pt" style:font-size-asian="16pt" style:font-size-complex="14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color="#C00000" fo:letter-spacing="-0.0055in" fo:font-size="16pt" style:font-size-asian="16pt" style:font-size-complex="14pt" style:language-asian="zh" style:country-asian="TW"/>
    </style:style>
    <style:style style:name="T133" style:parent-style-name="預設段落字型" style:family="text">
      <style:text-properties style:font-name-complex="Times New Roman" fo:font-weight="bold" style:font-weight-asian="bold" fo:color="#C00000" fo:letter-spacing="-0.0055in" fo:font-size="16pt" style:font-size-asian="16pt" style:font-size-complex="14pt" style:language-asian="zh" style:country-asian="TW"/>
    </style:style>
    <style:style style:name="TableRow134" style:family="table-row">
      <style:table-row-properties style:min-row-height="0.4722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4722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4722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4722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TableParagraph" style:family="paragraph">
      <style:paragraph-properties style:snap-to-layout-grid="false" style:line-height-at-least="0.1666in" fo:margin-left="0.2583in" fo:text-indent="-0.1847in">
        <style:tab-stops>
          <style:tab-stop style:type="left" style:position="0.2534in"/>
        </style:tab-stops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complex="Times New Roman" fo:color="#FF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text-align="end" fo:margin-left="0.393in" fo:margin-right="-0.3666in">
        <style:tab-stops/>
      </style:paragraph-properties>
      <style:text-properties style:font-name-asian="標楷體" fo:font-weight="bold" style:font-weight-asian="bold" fo:color="#C00000" fo:letter-spacing="-0.0083in" fo:font-size="16pt" style:font-size-asian="16pt" style:font-size-complex="14pt"/>
    </style:style>
    <style:style style:name="P165" style:parent-style-name="內文" style:family="paragraph">
      <style:paragraph-properties fo:text-align="end" fo:margin-left="0.4916in" fo:margin-right="0.0284in">
        <style:tab-stops/>
      </style:paragraph-properties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text-align="end" fo:margin-left="0.4916in" fo:margin-right="-0.5618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margin-left="0.4916in" fo:margin-right="-0.4631in">
        <style:tab-stops/>
      </style:paragraph-properties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5" style:family="table-column">
      <style:table-column-properties style:column-width="1.0194in"/>
    </style:style>
    <style:style style:name="TableColumn186" style:family="table-column">
      <style:table-column-properties style:column-width="0.8076in"/>
    </style:style>
    <style:style style:name="TableColumn187" style:family="table-column">
      <style:table-column-properties style:column-width="0.9486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0.2097in"/>
    </style:style>
    <style:style style:name="TableColumn190" style:family="table-column">
      <style:table-column-properties style:column-width="0.8729in"/>
    </style:style>
    <style:style style:name="TableColumn191" style:family="table-column">
      <style:table-column-properties style:column-width="0.5909in"/>
    </style:style>
    <style:style style:name="TableColumn192" style:family="table-column">
      <style:table-column-properties style:column-width="0.1506in"/>
    </style:style>
    <style:style style:name="TableColumn193" style:family="table-column">
      <style:table-column-properties style:column-width="1.5784in"/>
    </style:style>
    <style:style style:name="Table184" style:family="table">
      <style:table-properties style:width="6.7694in" fo:margin-left="0.227in" table:align="left"/>
    </style:style>
    <style:style style:name="TableRow194" style:family="table-row">
      <style:table-row-properties style:min-row-height="0.584in"/>
    </style:style>
    <style:style style:name="TableCell195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312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312in solid #000000" fo:border-left="0.0138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fo:color="#D0CECE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-top="0.0312in soli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A6A6A6" fo:font-size="16pt" style:font-size-asian="16pt"/>
    </style:style>
    <style:style style:name="T217" style:parent-style-name="預設段落字型" style:family="text">
      <style:text-properties style:font-name-asian="標楷體" fo:color="#A6A6A6" fo:font-size="16pt" style:font-size-asian="16pt"/>
    </style:style>
    <style:style style:name="T218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219" style:family="table-row">
      <style:table-row-properties style:min-row-height="0.5652in"/>
    </style:style>
    <style:style style:name="TableCell22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5937in"/>
    </style:style>
    <style:style style:name="TableCell227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2888in"/>
    </style:style>
    <style:style style:name="TableCell235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4736in"/>
    </style:style>
    <style:style style:name="TableCell242" style:family="table-cell">
      <style:table-cell-properties fo:border-top="0.0069in dotte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row-height="0.5069in"/>
    </style:style>
    <style:style style:name="TableCell248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indent="0.0576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row-height="0.4784in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none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0986in" fo:margin-right="-0.103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55in" style:letter-kerning="false"/>
    </style:style>
    <style:style style:name="TableCell27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652in"/>
    </style:style>
    <style:style style:name="TableCell2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38in solid #000000" fo:border-left="0.0138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left="-0.0013in" fo:text-indent="0.06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281" style:family="table-row">
      <style:table-row-properties style:min-row-height="0.5347in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dott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dotte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-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margin-left="-0.0013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847in"/>
    </style:style>
    <style:style style:name="TableCell2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3652in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166in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3569in"/>
    </style:style>
    <style:style style:name="TableCell3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5791in"/>
    </style:style>
    <style:style style:name="TableCell3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944in" fo:text-indent="0.0583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justify" fo:line-height="0.1944in" fo:text-indent="0.0625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justify" fo:line-height="0.1944in" fo:text-indent="0.0625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Row324" style:family="table-row">
      <style:table-row-properties style:row-height="0.4687in"/>
    </style:style>
    <style:style style:name="TableCell3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329" style:family="table-row">
      <style:table-row-properties style:row-height="0.393in"/>
    </style:style>
    <style:style style:name="TableCell33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break-before="page" fo:text-align="center" fo:line-height="0.3611in" fo:margin-left="-0.0097in" fo:margin-right="-1.25in" fo:text-indent="-0.581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center" fo:line-height="0.3611in" fo:margin-left="-0.0034in" fo:margin-right="-1.25in" fo:text-indent="-0.58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1" style:family="table-column">
      <style:table-column-properties style:column-width="1.2006in"/>
    </style:style>
    <style:style style:name="TableColumn342" style:family="table-column">
      <style:table-column-properties style:column-width="5.8708in"/>
    </style:style>
    <style:style style:name="Table340" style:family="table">
      <style:table-properties style:width="7.0715in" fo:margin-left="0in" table:align="left"/>
    </style:style>
    <style:style style:name="TableRow343" style:family="table-row">
      <style:table-row-properties style:row-height="2.3597in" fo:keep-together="always"/>
    </style:style>
    <style:style style:name="TableCell344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48" style:family="table-row">
      <style:table-row-properties style:row-height="2.2479in" fo:keep-together="always"/>
    </style:style>
    <style:style style:name="TableCell349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54" style:family="table-row">
      <style:table-row-properties style:row-height="2.1722in" fo:keep-together="always"/>
    </style:style>
    <style:style style:name="TableCell35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59" style:family="table-row">
      <style:table-row-properties style:row-height="2.6562in" fo:keep-together="always"/>
    </style:style>
    <style:style style:name="TableCell360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-0.0618in" fo:margin-right="-0.018in" fo:text-indent="0.0798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-asian="標楷體" fo:color="#A6A6A6"/>
    </style:style>
    <style:style style:name="P366" style:parent-style-name="內文" style:family="paragraph">
      <style:paragraph-properties fo:break-before="page" fo:text-align="center" fo:line-height="0.3611in" fo:margin-left="-0.0097in" fo:margin-right="-1.243in" fo:text-indent="-0.56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align="center" fo:line-height="0.3611in" fo:margin-left="-0.0034in" fo:margin-right="-1.2138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2006in"/>
    </style:style>
    <style:style style:name="TableColumn374" style:family="table-column">
      <style:table-column-properties style:column-width="5.8708in"/>
    </style:style>
    <style:style style:name="Table372" style:family="table">
      <style:table-properties style:width="7.0715in" fo:margin-left="0in" table:align="left"/>
    </style:style>
    <style:style style:name="TableRow375" style:family="table-row">
      <style:table-row-properties style:min-row-height="2.1in" fo:keep-together="always"/>
    </style:style>
    <style:style style:name="TableCell376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-0.0618in" fo:margin-right="-0.018in" fo:text-indent="0.0895in">
        <style:tab-stops/>
      </style:paragraph-properties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2.1576in" fo:keep-together="always"/>
    </style:style>
    <style:style style:name="TableCell38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1.1326in" fo:keep-together="always"/>
    </style:style>
    <style:style style:name="TableCell387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1.6833in" fo:keep-together="always"/>
    </style:style>
    <style:style style:name="TableCell39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1.9541in" fo:keep-together="always"/>
    </style:style>
    <style:style style:name="TableCell397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margin-left="0.0666in">
        <style:tab-stops/>
      </style:paragraph-properties>
    </style:style>
    <style:style style:name="T402" style:parent-style-name="預設段落字型" style:family="text">
      <style:text-properties style:font-name-asian="標楷體" fo:color="#A6A6A6"/>
    </style:style>
    <style:style style:name="P403" style:parent-style-name="內文" style:family="paragraph">
      <style:paragraph-properties fo:line-height="150%" fo:margin-left="0.0666in" fo:text-indent="0.048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break-before="page" fo:text-align="center" fo:line-height="0.3611in" fo:margin-right="-0.7402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center" fo:line-height="0.3611in" fo:margin-left="-0.0034in" fo:margin-right="-1.243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2" style:family="table-column">
      <style:table-column-properties style:column-width="1.2006in"/>
    </style:style>
    <style:style style:name="TableColumn413" style:family="table-column">
      <style:table-column-properties style:column-width="5.8708in"/>
    </style:style>
    <style:style style:name="Table411" style:family="table">
      <style:table-properties style:width="7.0715in" fo:margin-left="0in" table:align="left"/>
    </style:style>
    <style:style style:name="TableRow414" style:family="table-row">
      <style:table-row-properties style:min-row-height="5.1631in" fo:keep-together="always"/>
    </style:style>
    <style:style style:name="TableCell41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3.9076in" fo:keep-together="always"/>
    </style:style>
    <style:style style:name="TableCell42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text-properties style:font-name-asian="標楷體" fo:color="#A6A6A6"/>
    </style:style>
    <style:style style:name="P425" style:parent-style-name="內文" style:family="paragraph">
      <style:paragraph-properties fo:line-height="150%" fo:text-indent="0.0583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內文" style:family="paragraph">
      <style:text-properties style:font-name-asian="標楷體" fo:color="#A6A6A6"/>
    </style:style>
    <style:style style:name="P428" style:parent-style-name="內文" style:family="paragraph">
      <style:paragraph-properties fo:break-before="page" fo:text-align="center" fo:line-height="0.3611in" fo:margin-left="-0.0006in" fo:margin-right="-1.2333in" fo:text-indent="-0.56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3" style:parent-style-name="內文" style:family="paragraph">
      <style:paragraph-properties fo:text-align="center" fo:line-height="0.3611in" fo:margin-left="-0.0034in" fo:margin-right="-1.1527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5" style:family="table-column">
      <style:table-column-properties style:column-width="6.9979in"/>
    </style:style>
    <style:style style:name="Table434" style:family="table">
      <style:table-properties style:width="6.9979in" fo:margin-left="0in" table:align="left"/>
    </style:style>
    <style:style style:name="TableRow436" style:family="table-row">
      <style:table-row-properties style:min-row-height="9.1986in"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AEAAAA" fo:font-size="14pt" style:font-size-asian="14pt"/>
    </style:style>
    <style:style style:name="P4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教育行政與政策研究所</text:span><text:span text:style-name="T3">112</text:span><text:span text:style-name="T4">學年度碩士班</text:span><text:span text:style-name="T5">招生考試</text:span></text:p>
      <text:p text:style-name="P6">報名暨繳交資料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准考證號碼</text:span></text:p>
          </table:table-cell>
          <table:table-cell table:style-name="TableCell20">
            <text:p text:style-name="P21"><text:span text:style-name="T22">（此欄免填）</text:span></text:p>
          </table:table-cell>
        </table:table-row>
      </table:table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請</text:p>
            <text:p text:style-name="P30">勾選</text:p>
          </table:table-cell>
          <table:table-cell table:style-name="TableCell31">
            <text:p text:style-name="P32">報考類別</text:p>
          </table:table-cell>
          <table:table-cell table:style-name="TableCell33">
            <text:p text:style-name="P34">檢附資料（請勾選並上傳）</text:p>
          </table:table-cell>
        </table:table-row>
        <table:table-row table:style-name="TableRow35">
          <table:table-cell table:style-name="TableCell36" table:number-rows-spanned="4">
            <text:p text:style-name="P37"><text:span text:style-name="T38"></text:span></text:p>
          </table:table-cell>
          <table:table-cell table:style-name="TableCell39" table:number-rows-spanned="4">
            <text:p text:style-name="P40"><text:span text:style-name="T41">一般生</text:span></text:p>
          </table:table-cell>
          <table:table-cell table:style-name="TableCell42">
            <text:p text:style-name="P43"><text:span text:style-name="T44">1.<text:s/></text:span><text:span text:style-name="T45"></text:span><text:span text:style-name="T46">書面審查資料表（請至本所網頁下載使用</text:span><text:span text:style-name="T47">）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2.<text:s/></text:span><text:span text:style-name="T54"></text:span><text:span text:style-name="T55">自傳與修業計畫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3.<text:s/></text:span><text:span text:style-name="T62"></text:span><text:span text:style-name="T63">歷年成績單總表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4.</text:span><text:span text:style-name="T70"><text:s/></text:span><text:span text:style-name="T71"></text:span><text:span text:style-name="T72">其他有利審查資料（如社團或實習經歷、特殊事蹟、外語能力檢定</text:span><text:span text:style-name="T73">或其他足以代表傑出表現之</text:span><text:span text:style-name="T74">相關</text:span><text:span text:style-name="T75">資料</text:span><text:span text:style-name="T76">）</text:span></text:p>
          </table:table-cell>
        </table:table-row>
        <table:table-row table:style-name="TableRow77">
          <table:table-cell table:style-name="TableCell78" table:number-rows-spanned="9">
            <text:p text:style-name="P79"><text:span text:style-name="T80"></text:span></text:p>
          </table:table-cell>
          <table:table-cell table:style-name="TableCell81" table:number-rows-spanned="9">
            <text:p text:style-name="P82">公費生</text:p>
            <text:p text:style-name="P83">若未獲錄取-</text:p>
            <text:p text:style-name="P84"><text:span text:style-name="T85"></text:span><text:span text:style-name="T86">改列入一般生</text:span></text:p>
            <text:p text:style-name="P87"><text:span text:style-name="T88"></text:span><text:span text:style-name="T89">不列入一般生</text:span></text:p>
          </table:table-cell>
          <table:table-cell table:style-name="TableCell90">
            <text:p text:style-name="P91"><text:span text:style-name="T92">1.<text:s/></text:span><text:span text:style-name="T93"></text:span><text:span text:style-name="T94">書面審查資料表（請至本所網頁下載使用</text:span><text:span text:style-name="T95">）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2.<text:s/></text:span><text:span text:style-name="T102"></text:span><text:span text:style-name="T103">自傳與修業計畫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3.<text:s/></text:span><text:span text:style-name="T110"></text:span><text:span text:style-name="T111">歷年成績單總表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4.</text:span><text:span text:style-name="T118"><text:s/></text:span><text:span text:style-name="T119"></text:span><text:span text:style-name="T120">其他有利審查資料（如社團或實習經歷、特殊事蹟、外語能力檢定</text:span><text:span text:style-name="T121">或其他足以代表傑出表現之</text:span><text:span text:style-name="T122">相關</text:span><text:span text:style-name="T123">資料</text:span><text:span text:style-name="T124">）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若有以下資料者，請</text:span><text:span text:style-name="T131">另</text:span><text:span text:style-name="T132">行</text:span><text:span text:style-name="T133">檢附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</text:span><text:span text:style-name="T140">各級學校教師證書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</text:span><text:span text:style-name="T147">教師資格檢定考試及格證明書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</text:span><text:span text:style-name="T154">修畢師資職前教育證明書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</text:span><text:span text:style-name="T161">專門科目認定證明書(修畢</text:span><text:span text:style-name="T162">中等學校教師教育學程</text:span><text:span text:style-name="T163">者請檢附本項)</text:span></text:p>
          </table:table-cell>
        </table:table-row>
      </table:table>
      <text:p text:style-name="P164">表列資料一切屬實。若經查有不實或偽造，由考生自負法律責任。</text:p>
      <text:p text:style-name="P165"/>
      <text:p text:style-name="P166"><text:span text:style-name="T167">考生親簽</text:span><text:span text:style-name="T168">：</text:span><text:span text:style-name="T169"><text:s text:c="11"/></text:span><text:span text:style-name="T170"><text:s/></text:span><text:span text:style-name="T171"><text:s text:c="2"/></text:span><text:span text:style-name="T172">（</text:span><text:span text:style-name="T173">請</text:span><text:span text:style-name="T174">簽</text:span><text:span text:style-name="T175">正楷</text:span><text:span text:style-name="T176">）</text:span></text:p>
      <text:p text:style-name="P177"><text:s text:c="17"/><text:s text:c="5"/>填寫日期：<text:s text:c="7"/>年<text:s/><text:s text:c="4"/><text:s/>月<text:s text:c="2"/><text:s text:c="4"/>日</text:p>
      <text:soft-page-break/>
      <text:p text:style-name="P178"><text:span text:style-name="T179">國立政治大學教育行政與政策研究所</text:span><text:span text:style-name="T180">112</text:span><text:span text:style-name="T181">學年度碩士班</text:span><text:span text:style-name="T182">招生考試</text:span></text:p>
      <text:p text:style-name="P183">書面審查資料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 <text:s text:c="3"/>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性別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准考證號 <text:s/>碼</text:span></text:p>
          </table:table-cell>
          <table:covered-table-cell/>
          <table:table-cell table:style-name="TableCell206">
            <text:p text:style-name="P207"><text:span text:style-name="T208">（此欄免填）</text:span></text:p>
          </table:table-cell>
        </table:table-row>
        <table:table-row table:style-name="TableRow209">
          <table:table-cell table:style-name="TableCell210">
            <text:p text:style-name="P211">出生年月日</text:p>
          </table:table-cell>
          <table:table-cell table:style-name="TableCell212" table:number-columns-spanned="5">
            <text:p text:style-name="P213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 table:number-rows-spanned="5">
            <text:p text:style-name="P215"><text:span text:style-name="T216">請附</text:span><text:span text:style-name="T217">2</text:span><text:span text:style-name="T218">吋相片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就讀學校</text:p>
            <text:p text:style-name="P222">(畢業學校)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table-cell table:style-name="TableCell227">
            <text:p text:style-name="P228">就讀學系</text:p>
            <text:p text:style-name="P229"><text:span text:style-name="T230">(畢業學系)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>
            <text:p text:style-name="P236">畢業年度</text:p>
          </table:table-cell>
          <table:table-cell table:style-name="TableCell237" table:number-columns-spanned="5">
            <text:p text:style-name="P238">□應屆</text:p>
            <text:p text:style-name="P239">□非應屆（民國 <text:s text:c="3"/>年 <text:s text:c="2"/>月畢業）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  <table:table-row table:style-name="TableRow241">
          <table:table-cell table:style-name="TableCell242">
            <text:p text:style-name="P243">輔系或學程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在學成績</text:p>
          </table:table-cell>
          <table:table-cell table:style-name="TableCell250" table:number-columns-spanned="4">
            <text:p text:style-name="P251">畢業總成績： <text:s text:c="10"/>分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（應屆生請填前</text:span><text:span text:style-name="T255">6</text:span><text:span text:style-name="T256">學期成績總平均）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系 <text:s/>排 <text:s/>名： <text:s text:c="16"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（或班排名： <text:s text:c="12"/>）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教師證照</text:p>
          </table:table-cell>
          <table:table-cell table:style-name="TableCell266" table:number-columns-spanned="8">
            <text:p text:style-name="P267"><text:s/>□中學 <text:s/>□小學 <text:s/>□實習中 <text:s/>□無 <text:s/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畢業高中(職)</text:span></text:p>
          </table: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外文證照</text:p>
          </table:table-cell>
          <table:table-cell table:style-name="TableCell277" table:number-columns-spanned="8">
            <text:p text:style-name="P278"><text:span text:style-name="T279">語文別： <text:s text:c="8"/></text:span><text:span text:style-name="T280">（檢定年度： <text:s text:c="3"/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>檢定類別：</text:p>
            <text:p text:style-name="P285">檢定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（例如：多益、全民英檢）</text:p>
            <text:p text:style-name="P288"/>
          </table:table-cell>
          <table:covered-table-cell/>
        </table:table-row>
        <table:table-row table:style-name="TableRow289">
          <table:table-cell table:style-name="TableCell290" table:number-rows-spanned="3">
            <text:p text:style-name="P291">現 <text:s text:c="3"/>職</text:p>
          </table:table-cell>
          <table:table-cell table:style-name="TableCell292" table:number-columns-spanned="8">
            <text:p text:style-name="P293">□無 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□在職</text:p>
            <text:p text:style-name="P298"/>
          </table:table-cell>
          <table:table-cell table:style-name="TableCell299" table:number-columns-spanned="7">
            <text:p text:style-name="P300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7">
            <text:p text:style-name="P305">職 <text:s text:c="3"/>稱：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專長或興趣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聯絡電話</text:p>
          </table:table-cell>
          <table:table-cell table:style-name="TableCell314" table:number-columns-spanned="8">
            <text:p text:style-name="P315">手機：</text:p>
            <text:p text:style-name="P316"><text:span text:style-name="T317">（</text:span><text:span text:style-name="T318">H</text:span><text:span text:style-name="T319">）：</text:span></text:p>
            <text:p text:style-name="P320"><text:span text:style-name="T321">（</text:span><text:span text:style-name="T322">O</text:span><text:span text:style-name="T32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E-Mail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通訊地址</text:p>
          </table:table-cell>
          <table:table-cell table:style-name="TableCell332" table:number-columns-spanned="8">
            <text:p text:style-name="P33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4"><text:span text:style-name="T335">國立政治大學教育行政與政策研究所</text:span><text:span text:style-name="T336">112</text:span><text:span text:style-name="T337">學年度碩士班</text:span><text:span text:style-name="T338">招生考試</text:span></text:p>
      <text:p text:style-name="P339">書面審查資料表（續）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報考動機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未來就學</text:p>
            <text:p text:style-name="P351">讀書計畫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職涯目標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工作經歷/</text:p>
            <text:p text:style-name="P362">學習歷程</text:p>
          </table:table-cell>
          <table:table-cell table:style-name="TableCell363">
            <text:p text:style-name="P364"/>
          </table:table-cell>
        </table:table-row>
      </table:table>
      <text:p text:style-name="內文"><text:span text:style-name="T365">（篇幅不限，若篇幅不足，請自行加頁）</text:span></text:p>
      <text:soft-page-break/>
      <text:p text:style-name="P366"><text:span text:style-name="T367">國立政治大學教育行政與政策研究所</text:span><text:span text:style-name="T368">112</text:span><text:span text:style-name="T369">學年度碩士班</text:span><text:span text:style-name="T370">招生考試</text:span></text:p>
      <text:p text:style-name="P371">書面審查資料表（續）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幹部經歷/</text:p>
            <text:p text:style-name="P378">社團經歷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志工服務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學術表現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得獎紀錄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其 <text:s text:c="3"/>他</text:p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（篇幅不限，若篇幅不足，請自行加頁）</text:span></text:p>
      <text:p text:style-name="P403"><text:span text:style-name="T404">表列資料一切屬實，若經查有不實或偽造，考生自負法律責任。</text:span></text:p>
      <text:soft-page-break/>
      <text:p text:style-name="P405"><text:span text:style-name="T406">國立政治大學教育行政與政策研究所</text:span><text:span text:style-name="T407">112</text:span><text:span text:style-name="T408">學年度碩士班</text:span><text:span text:style-name="T409">招生考試</text:span></text:p>
      <text:p text:style-name="P410">自傳與修業計畫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自傳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修業計畫</text:p>
          </table:table-cell>
          <table:table-cell table:style-name="TableCell422">
            <text:p text:style-name="P423"/>
          </table:table-cell>
        </table:table-row>
      </table:table>
      <text:p text:style-name="P424">（篇幅不限，若篇幅不足，請自行加頁）</text:p>
      <text:p text:style-name="P425"><text:span text:style-name="T426">表列資料一切屬實，若經查有不實或偽造，考生自負法律責任。</text:span></text:p>
      <text:p text:style-name="P427"/>
      <text:soft-page-break/>
      <text:p text:style-name="P428"><text:span text:style-name="T429">國立政治大學教育行政與政策研究所</text:span><text:span text:style-name="T430">112</text:span><text:span text:style-name="T431">學年度碩士班</text:span><text:span text:style-name="T432">招生考試</text:span></text:p>
      <text:p text:style-name="P433">歷年成績單總表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請掃描大學成績單正本貼於此處（或另檢附成績單正本掃描檔）</text:p>
          </table:table-cell>
        </table:table-row>
      </table:table>
      <text:p text:style-name="P439">表列資料一切屬實，若經查有不實或偽造，考生自負法律責任。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04in" text:min-label-width="0.2506in" text:list-level-position-and-space-mode="label-alignment">
          <style:list-level-label-alignment text:label-followed-by="listtab" fo:margin-left="0.5111in" fo:text-indent="-0.2506in"/>
        </style:list-level-properties>
      </text:list-level-style-number>
      <text:list-level-style-bullet text:level="2" text:bullet-char="•">
        <style:list-level-properties text:space-before="0.7236in" text:min-label-width="0.2506in" text:list-level-position-and-space-mode="label-alignment">
          <style:list-level-label-alignment text:label-followed-by="listtab" fo:margin-left="0.9743in" fo:text-indent="-0.2506in"/>
        </style:list-level-properties>
      </text:list-level-style-bullet>
      <text:list-level-style-bullet text:level="3" text:bullet-char="•">
        <style:list-level-properties text:space-before="1.1847in" text:min-label-width="0.2506in" text:list-level-position-and-space-mode="label-alignment">
          <style:list-level-label-alignment text:label-followed-by="listtab" fo:margin-left="1.4354in" fo:text-indent="-0.2506in"/>
        </style:list-level-properties>
      </text:list-level-style-bullet>
      <text:list-level-style-bullet text:level="4" text:bullet-char="•">
        <style:list-level-properties text:space-before="1.6458in" text:min-label-width="0.2506in" text:list-level-position-and-space-mode="label-alignment">
          <style:list-level-label-alignment text:label-followed-by="listtab" fo:margin-left="1.8965in" fo:text-indent="-0.2506in"/>
        </style:list-level-properties>
      </text:list-level-style-bullet>
      <text:list-level-style-bullet text:level="5" text:bullet-char="•">
        <style:list-level-properties text:space-before="2.1069in" text:min-label-width="0.2506in" text:list-level-position-and-space-mode="label-alignment">
          <style:list-level-label-alignment text:label-followed-by="listtab" fo:margin-left="2.3576in" fo:text-indent="-0.2506in"/>
        </style:list-level-properties>
      </text:list-level-style-bullet>
      <text:list-level-style-bullet text:level="6" text:bullet-char="•">
        <style:list-level-properties text:space-before="2.568in" text:min-label-width="0.2506in" text:list-level-position-and-space-mode="label-alignment">
          <style:list-level-label-alignment text:label-followed-by="listtab" fo:margin-left="2.8187in" fo:text-indent="-0.2506in"/>
        </style:list-level-properties>
      </text:list-level-style-bullet>
      <text:list-level-style-bullet text:level="7" text:bullet-char="•">
        <style:list-level-properties text:space-before="3.0284in" text:min-label-width="0.2506in" text:list-level-position-and-space-mode="label-alignment">
          <style:list-level-label-alignment text:label-followed-by="listtab" fo:margin-left="3.2791in" fo:text-indent="-0.2506in"/>
        </style:list-level-properties>
      </text:list-level-style-bullet>
      <text:list-level-style-bullet text:level="8" text:bullet-char="•">
        <style:list-level-properties text:space-before="3.4895in" text:min-label-width="0.2506in" text:list-level-position-and-space-mode="label-alignment">
          <style:list-level-label-alignment text:label-followed-by="listtab" fo:margin-left="3.7402in" fo:text-indent="-0.2506in"/>
        </style:list-level-properties>
      </text:list-level-style-bullet>
      <text:list-level-style-bullet text:level="9" text:bullet-char="•">
        <style:list-level-properties text:space-before="3.9506in" text:min-label-width="0.2506in" text:list-level-position-and-space-mode="label-alignment">
          <style:list-level-label-alignment text:label-followed-by="listtab" fo:margin-left="4.2013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2-10-27T06:17:00Z</meta:creation-date>
    <dc:date>2022-10-27T06:17:00Z</dc:date>
    <meta:print-date>2022-10-27T06:1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23" meta:character-count="1498" meta:row-count="10" meta:non-whitespace-character-count="1277"/>
  </office:meta>
</office:document-meta>
</file>