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4638in" fo:text-indent="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right="-0.56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43in"/>
    </style:style>
    <style:style style:name="TableColumn10" style:family="table-column">
      <style:table-column-properties style:column-width="2.703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3166in"/>
    </style:style>
    <style:style style:name="Table8" style:family="table">
      <style:table-properties style:width="6.8444in" fo:margin-left="0.227in" table:align="left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-0.0166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312in solid #000000" fo:border-left="0.0069in dotted #000000" fo:border-bottom="0.0312in solid #000000" fo:border-right="0.0069in dotte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312in solid #000000" fo:border-left="0.0138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color="#D0CECE"/>
    </style:style>
    <style:style style:name="TableColumn25" style:family="table-column">
      <style:table-column-properties style:column-width="0.643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4.9215in"/>
    </style:style>
    <style:style style:name="Table24" style:family="table">
      <style:table-properties style:width="6.8444in" fo:margin-left="0.227in" table:align="left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Wingdings 2" style:font-name-asian="Wingdings 2" style:font-name-complex="Wingdings 2" fo:font-size="26pt" style:font-size-asian="26pt"/>
    </style:style>
    <style:style style:name="TableCell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fo:letter-spacing="-0.0833in" fo:font-size="14pt" style:font-size-asian="14pt" style:font-size-complex="14pt" style:language-asian="zh" style:country-asian="TW"/>
    </style:style>
    <style:style style:name="TableRow49" style:family="table-row">
      <style:table-row-properties style:min-row-height="0.4722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57" style:family="table-row">
      <style:table-row-properties style:min-row-height="0.4722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TableParagraph" style:family="paragraph">
      <style:paragraph-properties style:snap-to-layout-grid="false" style:line-height-at-least="0.1666in" fo:margin-left="0.4041in" fo:text-indent="-0.3305in">
        <style:tab-stops>
          <style:tab-stop style:type="left" style:position="0.1076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 style:language-asian="zh" style:country-asian="TW"/>
    </style:style>
    <style:style style:name="T72" style:parent-style-name="預設段落字型" style:family="text">
      <style:text-properties fo:letter-spacing="-0.0055in" fo:font-size="14pt" style:font-size-asian="14pt" style:language-asian="zh" style:country-asian="TW"/>
    </style:style>
    <style:style style:name="T73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74" style:parent-style-name="預設段落字型" style:family="text">
      <style:text-properties fo:letter-spacing="-0.0055in" fo:font-size="14pt" style:font-size-asian="14pt" style:language-asian="zh" style:country-asian="TW"/>
    </style:style>
    <style:style style:name="T75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76" style:parent-style-name="預設段落字型" style:family="text">
      <style:text-properties fo:letter-spacing="-0.0055in" fo:font-size="14pt" style:font-size-asian="14pt" style:language-asian="zh" style:country-asian="TW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Wingdings 2" style:font-name-asian="Wingdings 2" style:font-name-complex="Wingdings 2" fo:font-size="26pt" style:font-size-asian="26pt"/>
    </style:style>
    <style:style style:name="TableCell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 fo:letter-spacing="-0.0069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 fo:letter-spacing="-0.0069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9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letter-spacing="-0.0833in" fo:font-size="14pt" style:font-size-asian="14pt" style:font-size-complex="14pt" style:language-asian="zh" style:country-asian="TW"/>
    </style:style>
    <style:style style:name="TableRow96" style:family="table-row">
      <style:table-row-properties style:min-row-height="0.4722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4722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4722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TableParagraph" style:family="paragraph">
      <style:paragraph-properties style:snap-to-layout-grid="false" style:line-height-at-least="0.1666in" fo:margin-left="0.2583in" fo:text-indent="-0.1847in">
        <style:tab-stops>
          <style:tab-stop style:type="left" style:position="0.2534in"/>
        </style:tab-stops>
      </style:paragraph-properties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 style:language-asian="zh" style:country-asian="TW"/>
    </style:style>
    <style:style style:name="T119" style:parent-style-name="預設段落字型" style:family="text">
      <style:text-properties fo:letter-spacing="-0.0055in" fo:font-size="14pt" style:font-size-asian="14pt" style:language-asian="zh" style:country-asian="TW"/>
    </style:style>
    <style:style style:name="T120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121" style:parent-style-name="預設段落字型" style:family="text">
      <style:text-properties fo:letter-spacing="-0.0055in" fo:font-size="14pt" style:font-size-asian="14pt" style:language-asian="zh" style:country-asian="TW"/>
    </style:style>
    <style:style style:name="T122" style:parent-style-name="預設段落字型" style:family="text">
      <style:text-properties fo:color="#FF0000" fo:letter-spacing="-0.0055in" fo:font-size="14pt" style:font-size-asian="14pt" style:language-asian="zh" style:country-asian="TW"/>
    </style:style>
    <style:style style:name="T123" style:parent-style-name="預設段落字型" style:family="text">
      <style:text-properties fo:letter-spacing="-0.0055in" fo:font-size="14pt" style:font-size-asian="14pt" style:language-asian="zh" style:country-asian="TW"/>
    </style:style>
    <style:style style:name="TableRow124" style:family="table-row">
      <style:table-row-properties style:min-row-height="0.4722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8" style:parent-style-name="TableParagraph" style:family="paragraph">
      <style:paragraph-properties style:snap-to-layout-grid="false" fo:text-align="center" style:line-height-at-least="0.1666in" fo:margin-left="0.2743in" fo:text-indent="-0.2006in">
        <style:tab-stops>
          <style:tab-stop style:type="left" style:position="0.2375in"/>
        </style:tab-stops>
      </style:paragraph-properties>
    </style:style>
    <style:style style:name="T129" style:parent-style-name="預設段落字型" style:family="text">
      <style:text-properties style:font-name-complex="Times New Roman" fo:font-weight="bold" style:font-weight-asian="bold" fo:color="#C00000" fo:letter-spacing="-0.0055in" fo:font-size="16pt" style:font-size-asian="16pt" style:font-size-complex="14pt" style:language-asian="zh" style:country-asian="TW"/>
    </style:style>
    <style:style style:name="TableRow130" style:family="table-row">
      <style:table-row-properties style:min-row-height="0.4722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37" style:family="table-row">
      <style:table-row-properties style:min-row-height="0.4722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44" style:family="table-row">
      <style:table-row-properties style:min-row-height="0.4722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TableParagraph" style:family="paragraph">
      <style:paragraph-properties style:snap-to-layout-grid="false" style:line-height-at-least="0.1666in" fo:margin-left="0.0736in">
        <style:tab-stops>
          <style:tab-stop style:type="left" style:position="0.4381in"/>
        </style:tab-stops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51" style:family="table-row">
      <style:table-row-properties style:min-row-height="0.4722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TableParagraph" style:family="paragraph">
      <style:paragraph-properties style:snap-to-layout-grid="false" style:line-height-at-least="0.1666in" fo:margin-left="0.2583in" fo:text-indent="-0.1847in">
        <style:tab-stops>
          <style:tab-stop style:type="left" style:position="0.2534in"/>
        </style:tab-stops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complex="Times New Roman" fo:color="#FF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end" fo:margin-left="0.393in" fo:margin-right="-0.3666in">
        <style:tab-stops/>
      </style:paragraph-properties>
      <style:text-properties style:font-name-asian="標楷體" fo:font-weight="bold" style:font-weight-asian="bold" fo:color="#C00000" fo:letter-spacing="-0.0083in" fo:font-size="16pt" style:font-size-asian="16pt" style:font-size-complex="14pt"/>
    </style:style>
    <style:style style:name="P164" style:parent-style-name="內文" style:family="paragraph">
      <style:paragraph-properties fo:text-align="end" fo:line-height="0.0972in" fo:margin-left="0.4923in" fo:margin-right="-0.5631in">
        <style:tab-stops/>
      </style:paragraph-properties>
      <style:text-properties style:font-name-asian="標楷體" fo:font-size="11pt" style:font-size-asian="11pt" style:font-size-complex="16pt"/>
    </style:style>
    <style:style style:name="P165" style:parent-style-name="內文" style:family="paragraph">
      <style:paragraph-properties fo:text-align="end" fo:margin-left="0.4916in" fo:margin-right="-0.5618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margin-left="0.4916in" fo:margin-right="-0.4631in" fo:text-indent="1.6375in">
        <style:tab-stops/>
      </style:paragraph-properties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margin-left="-0.5631in" fo:margin-right="-1.2444in" fo:text-indent="-0.0194in">
        <style:tab-stops/>
      </style:paragraph-properties>
      <style:text-properties style:font-name="標楷體" style:font-name-asian="標楷體" fo:font-size="22pt" style:font-size-asian="22pt" style:font-size-complex="18pt"/>
    </style:style>
    <style:style style:name="P173" style:parent-style-name="內文" style:family="paragraph">
      <style:paragraph-properties fo:text-align="center" fo:margin-left="-0.5631in" fo:margin-right="-1.2444in" fo:text-indent="-0.0194in">
        <style:tab-stops/>
      </style:paragraph-properties>
    </style:style>
    <style:style style:name="T174" style:parent-style-name="預設段落字型" style:family="text">
      <style:text-properties style:font-name-asian="標楷體" fo:font-size="22pt" style:font-size-asian="22pt" style:font-size-complex="18pt"/>
    </style:style>
    <style:style style:name="T175" style:parent-style-name="預設段落字型" style:family="text">
      <style:text-properties style:font-name-asian="標楷體" fo:font-size="22pt" style:font-size-asian="22pt" style:font-size-complex="18pt"/>
    </style:style>
    <style:style style:name="T176" style:parent-style-name="預設段落字型" style:family="text">
      <style:text-properties style:font-name-asian="標楷體" fo:font-size="22pt" style:font-size-asian="22pt" style:font-size-complex="18pt"/>
    </style:style>
    <style:style style:name="T177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P178" style:parent-style-name="內文" style:family="paragraph">
      <style:paragraph-properties fo:text-align="center" fo:margin-left="-0.5631in" fo:margin-right="-1.2444in" fo:text-indent="-0.0194in">
        <style:tab-stops/>
      </style:paragraph-properties>
    </style:style>
    <style:style style:name="P179" style:parent-style-name="內文" style:family="paragraph">
      <style:paragraph-properties fo:text-align="center" fo:margin-left="-0.5631in" fo:margin-right="-1.2444in" fo:text-indent="-0.0194in">
        <style:tab-stops/>
      </style:paragraph-properties>
      <style:text-properties style:font-name="標楷體" style:font-name-asian="標楷體" fo:font-size="26pt" style:font-size-asian="26pt" style:font-size-complex="18pt"/>
    </style:style>
    <style:style style:name="P180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81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82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83" style:parent-style-name="內文" style:family="paragraph">
      <style:paragraph-properties fo:widows="2" fo:orphans="2"/>
      <style:text-properties style:font-name-asian="標楷體" fo:font-size="18pt" style:font-size-asian="18pt" style:font-size-complex="18pt" fo:hyphenate="true"/>
    </style:style>
    <style:style style:name="P184" style:parent-style-name="內文" style:family="paragraph">
      <style:paragraph-properties fo:text-align="center" fo:margin-left="-0.5638in" fo:margin-right="-1.2333in">
        <style:tab-stops/>
      </style:paragraph-properties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P186" style:parent-style-name="內文" style:family="paragraph">
      <style:paragraph-properties fo:text-align="center" fo:line-height="150%" fo:margin-left="-0.5638in" fo:margin-right="-1.2333in" fo:text-indent="0.0486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P187" style:parent-style-name="內文" style:family="paragraph">
      <style:paragraph-properties fo:line-height="150%" fo:margin-left="-0.5638in" fo:margin-right="-1.2333in" fo:text-indent="0.0486in">
        <style:tab-stops/>
      </style:paragraph-properties>
    </style:style>
    <style:style style:name="P188" style:parent-style-name="內文" style:family="paragraph">
      <style:paragraph-properties fo:break-before="page" fo:text-align="center" fo:line-height="0.3611in" fo:margin-left="-0.5638in" fo:margin-right="-1.243in" fo:text-indent="-0.019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9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center" fo:line-height="0.3611in" fo:margin-left="-0.5638in" fo:margin-right="-1.243in" fo:text-indent="-0.01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6" style:family="table-column">
      <style:table-column-properties style:column-width="1.0194in"/>
    </style:style>
    <style:style style:name="TableColumn197" style:family="table-column">
      <style:table-column-properties style:column-width="0.8076in"/>
    </style:style>
    <style:style style:name="TableColumn198" style:family="table-column">
      <style:table-column-properties style:column-width="0.9486in"/>
    </style:style>
    <style:style style:name="TableColumn199" style:family="table-column">
      <style:table-column-properties style:column-width="0.5909in"/>
    </style:style>
    <style:style style:name="TableColumn200" style:family="table-column">
      <style:table-column-properties style:column-width="0.2097in"/>
    </style:style>
    <style:style style:name="TableColumn201" style:family="table-column">
      <style:table-column-properties style:column-width="0.8729in"/>
    </style:style>
    <style:style style:name="TableColumn202" style:family="table-column">
      <style:table-column-properties style:column-width="0.5909in"/>
    </style:style>
    <style:style style:name="TableColumn203" style:family="table-column">
      <style:table-column-properties style:column-width="0.1506in"/>
    </style:style>
    <style:style style:name="TableColumn204" style:family="table-column">
      <style:table-column-properties style:column-width="1.5784in"/>
    </style:style>
    <style:style style:name="Table195" style:family="table">
      <style:table-properties style:width="6.7694in" fo:margin-left="0.227in" table:align="left"/>
    </style:style>
    <style:style style:name="TableRow205" style:family="table-row">
      <style:table-row-properties style:min-row-height="0.584in"/>
    </style:style>
    <style:style style:name="TableCell206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0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312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312in solid #000000" fo:border-left="0.0138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color="#D0CECE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0.0312in soli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312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A6A6A6" fo:font-size="16pt" style:font-size-asian="16pt"/>
    </style:style>
    <style:style style:name="T230" style:parent-style-name="預設段落字型" style:family="text">
      <style:text-properties style:font-name-asian="標楷體" fo:color="#A6A6A6" fo:font-size="16pt" style:font-size-asian="16pt"/>
    </style:style>
    <style:style style:name="T231" style:parent-style-name="預設段落字型" style:family="text">
      <style:text-properties style:font-name="標楷體" style:font-name-asian="標楷體" fo:color="#A6A6A6" fo:font-size="16pt" style:font-size-asian="16pt"/>
    </style:style>
    <style:style style:name="TableRow232" style:family="table-row">
      <style:table-row-properties style:min-row-height="0.5652in"/>
    </style:style>
    <style:style style:name="TableCell233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min-row-height="0.5937in"/>
    </style:style>
    <style:style style:name="TableCell240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min-row-height="0.5763in"/>
    </style:style>
    <style:style style:name="TableCell250" style:family="table-cell">
      <style:table-cell-properties fo:border-top="0.0069in dotted #000000" fo:border-left="0.0312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4736in"/>
    </style:style>
    <style:style style:name="TableCell257" style:family="table-cell">
      <style:table-cell-properties fo:border-top="0.0069in dotte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widows="2" fo:orphans="2"/>
    </style:style>
    <style:style style:name="TableRow262" style:family="table-row">
      <style:table-row-properties style:row-height="0.4791in"/>
    </style:style>
    <style:style style:name="TableCell263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indent="0.0576in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row-height="0.3583in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none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none" fo:border-left="none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4111in"/>
    </style:style>
    <style:style style:name="TableCell27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4833in"/>
    </style:style>
    <style:style style:name="TableCell28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-0.0986in" fo:margin-right="-0.103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55in" style:letter-kerning="false"/>
    </style:style>
    <style:style style:name="T287" style:parent-style-name="預設段落字型" style:family="text">
      <style:text-properties style:font-name="標楷體" style:font-name-asian="標楷體" fo:letter-spacing="-0.0055in" style:letter-kerning="false"/>
    </style:style>
    <style:style style:name="T288" style:parent-style-name="預設段落字型" style:family="text">
      <style:text-properties style:font-name="標楷體" style:font-name-asian="標楷體" fo:letter-spacing="-0.0055in" style:letter-kerning="false"/>
    </style:style>
    <style:style style:name="T289" style:parent-style-name="預設段落字型" style:family="text">
      <style:text-properties style:font-name="標楷體" style:font-name-asian="標楷體" fo:letter-spacing="-0.0055in" style:letter-kerning="false"/>
    </style:style>
    <style:style style:name="TableCell29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4652in"/>
    </style:style>
    <style:style style:name="TableCell2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138in solid #000000" fo:border-left="0.0138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-0.0013in" fo:text-indent="0.06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0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0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Row302" style:family="table-row">
      <style:table-row-properties style:min-row-height="0.6937in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dotte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text-indent="0.0638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dotte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left="-0.0013in" fo:text-indent="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fo:margin-left="-0.0013in" fo:text-indent="0.0118in">
        <style:tab-stops/>
      </style:paragraph-properties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2805in"/>
    </style:style>
    <style:style style:name="TableCell3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3652in"/>
    </style:style>
    <style:style style:name="P31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left="0.0666in">
        <style:tab-stops/>
      </style:paragraph-properties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3166in"/>
    </style:style>
    <style:style style:name="P32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3569in"/>
    </style:style>
    <style:style style:name="TableCell3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7798in"/>
    </style:style>
    <style:style style:name="TableCell3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text-indent="0.1034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style:snap-to-layout-grid="false" fo:text-align="justify" fo:text-indent="0.0625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style:snap-to-layout-grid="false" fo:text-align="justify" fo:text-indent="0.0625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Row345" style:family="table-row">
      <style:table-row-properties style:row-height="0.4687in"/>
    </style:style>
    <style:style style:name="TableCell3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indent="0.0625in"/>
      <style:text-properties style:font-name="標楷體" style:font-name-asian="標楷體" fo:font-size="14pt" style:font-size-asian="14pt"/>
    </style:style>
    <style:style style:name="TableRow350" style:family="table-row">
      <style:table-row-properties style:row-height="0.518in"/>
    </style:style>
    <style:style style:name="TableCell35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break-before="page" fo:text-align="center" fo:line-height="0.3611in" fo:margin-left="-0.0097in" fo:margin-right="-1.25in" fo:text-indent="-0.58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align="center" fo:line-height="0.3611in" fo:margin-left="-0.0034in" fo:margin-right="-1.25in" fo:text-indent="-0.58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3" style:family="table-column">
      <style:table-column-properties style:column-width="1.2006in"/>
    </style:style>
    <style:style style:name="TableColumn364" style:family="table-column">
      <style:table-column-properties style:column-width="5.8708in"/>
    </style:style>
    <style:style style:name="Table362" style:family="table">
      <style:table-properties style:width="7.0715in" fo:margin-left="0in" table:align="left"/>
    </style:style>
    <style:style style:name="TableRow365" style:family="table-row">
      <style:table-row-properties style:row-height="2.3597in" fo:keep-together="always"/>
    </style:style>
    <style:style style:name="TableCell366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70" style:family="table-row">
      <style:table-row-properties style:row-height="2.2479in" fo:keep-together="always"/>
    </style:style>
    <style:style style:name="TableCell371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76" style:family="table-row">
      <style:table-row-properties style:row-height="2.1722in" fo:keep-together="always"/>
    </style:style>
    <style:style style:name="TableCell377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381" style:family="table-row">
      <style:table-row-properties style:row-height="2.6562in" fo:keep-together="always"/>
    </style:style>
    <style:style style:name="TableCell382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-0.0618in" fo:margin-right="-0.018in" fo:text-indent="0.0798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-asian="標楷體" fo:color="#A6A6A6"/>
    </style:style>
    <style:style style:name="P388" style:parent-style-name="內文" style:family="paragraph">
      <style:paragraph-properties fo:break-before="page" fo:text-align="center" fo:line-height="0.3611in" fo:margin-left="-0.0097in" fo:margin-right="-1.243in" fo:text-indent="-0.563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text-align="center" fo:line-height="0.3611in" fo:margin-left="-0.0034in" fo:margin-right="-1.2138in" fo:text-indent="-0.5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6" style:family="table-column">
      <style:table-column-properties style:column-width="1.2006in"/>
    </style:style>
    <style:style style:name="TableColumn397" style:family="table-column">
      <style:table-column-properties style:column-width="5.8708in"/>
    </style:style>
    <style:style style:name="Table395" style:family="table">
      <style:table-properties style:width="7.0715in" fo:margin-left="0in" table:align="left"/>
    </style:style>
    <style:style style:name="TableRow398" style:family="table-row">
      <style:table-row-properties style:min-row-height="2.1in" fo:keep-together="always"/>
    </style:style>
    <style:style style:name="TableCell399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-0.0618in" fo:margin-right="-0.018in" fo:text-indent="0.0895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2.1576in" fo:keep-together="always"/>
    </style:style>
    <style:style style:name="TableCell40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1.1326in" fo:keep-together="always"/>
    </style:style>
    <style:style style:name="TableCell410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1.6833in" fo:keep-together="always"/>
    </style:style>
    <style:style style:name="TableCell41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1.9541in" fo:keep-together="always"/>
    </style:style>
    <style:style style:name="TableCell420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margin-left="0.0666in">
        <style:tab-stops/>
      </style:paragraph-properties>
    </style:style>
    <style:style style:name="T425" style:parent-style-name="預設段落字型" style:family="text">
      <style:text-properties style:font-name-asian="標楷體" fo:color="#A6A6A6"/>
    </style:style>
    <style:style style:name="P426" style:parent-style-name="內文" style:family="paragraph">
      <style:paragraph-properties fo:line-height="150%" fo:margin-left="0.0666in" fo:text-indent="0.048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break-before="page" fo:text-align="center" fo:line-height="0.3611in" fo:margin-right="-0.740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3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4" style:parent-style-name="內文" style:family="paragraph">
      <style:paragraph-properties fo:text-align="center" fo:line-height="0.3611in" fo:margin-left="-0.0034in" fo:margin-right="-1.243in" fo:text-indent="-0.5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6" style:family="table-column">
      <style:table-column-properties style:column-width="1.2006in"/>
    </style:style>
    <style:style style:name="TableColumn437" style:family="table-column">
      <style:table-column-properties style:column-width="5.8708in"/>
    </style:style>
    <style:style style:name="Table435" style:family="table">
      <style:table-properties style:width="7.0715in" fo:margin-left="0in" table:align="left"/>
    </style:style>
    <style:style style:name="TableRow438" style:family="table-row">
      <style:table-row-properties style:min-row-height="5.1631in" fo:keep-together="always"/>
    </style:style>
    <style:style style:name="TableCell439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3.9076in" fo:keep-together="always"/>
    </style:style>
    <style:style style:name="TableCell44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-0.0618in" fo:margin-right="-0.018in">
        <style:tab-stops/>
      </style:paragraph-properties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left="0.0631in" fo:margin-right="-0.5597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text-properties style:font-name-asian="標楷體" fo:color="#A6A6A6"/>
    </style:style>
    <style:style style:name="P449" style:parent-style-name="內文" style:family="paragraph">
      <style:paragraph-properties fo:line-height="150%" fo:text-indent="0.0583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P451" style:parent-style-name="內文" style:family="paragraph">
      <style:text-properties style:font-name-asian="標楷體" fo:color="#A6A6A6"/>
    </style:style>
    <style:style style:name="P452" style:parent-style-name="內文" style:family="paragraph">
      <style:paragraph-properties fo:break-before="page" fo:text-align="center" fo:line-height="0.3611in" fo:margin-left="-0.0006in" fo:margin-right="-1.2333in" fo:text-indent="-0.562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5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fo:text-align="center" fo:line-height="0.3611in" fo:margin-left="-0.0034in" fo:margin-right="-1.1527in" fo:text-indent="-0.5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0" style:family="table-column">
      <style:table-column-properties style:column-width="6.9979in"/>
    </style:style>
    <style:style style:name="Table459" style:family="table">
      <style:table-properties style:width="6.9979in" fo:margin-left="0in" table:align="left"/>
    </style:style>
    <style:style style:name="TableRow461" style:family="table-row">
      <style:table-row-properties style:min-row-height="9.1986in"/>
    </style:style>
    <style:style style:name="TableCell462" style:family="table-cell">
      <style:table-cell-properties fo:border="0.0312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AEAAAA" fo:font-size="14pt" style:font-size-asian="14pt"/>
    </style:style>
    <style:style style:name="P4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政治大學教育行政與政策研究所</text:span><text:span text:style-name="T3">11</text:span><text:span text:style-name="T4">5</text:span><text:span text:style-name="T5">學年度碩士班</text:span><text:span text:style-name="T6">招生考試</text:span></text:p>
      <text:p text:style-name="P7">報名暨繳交資料檢核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准考證號碼</text:span></text:p>
          </table:table-cell>
          <table:table-cell table:style-name="TableCell21">
            <text:p text:style-name="P22"><text:span text:style-name="T23">（此欄免填）</text:span></text:p>
          </table:table-cell>
        </table:table-row>
      </table:table>
      <text:p text:style-name="內文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請</text:p>
            <text:p text:style-name="P31">勾選</text:p>
          </table:table-cell>
          <table:table-cell table:style-name="TableCell32">
            <text:p text:style-name="P33">報考類別</text:p>
          </table:table-cell>
          <table:table-cell table:style-name="TableCell34">
            <text:p text:style-name="P35">檢附資料（請勾選並上傳）</text:p>
          </table:table-cell>
        </table:table-row>
        <table:table-row table:style-name="TableRow36">
          <table:table-cell table:style-name="TableCell37" table:number-rows-spanned="4">
            <text:p text:style-name="P38"><text:span text:style-name="T39"></text:span></text:p>
          </table:table-cell>
          <table:table-cell table:style-name="TableCell40" table:number-rows-spanned="4">
            <text:p text:style-name="P41"><text:span text:style-name="T42">一般生</text:span></text:p>
          </table:table-cell>
          <table:table-cell table:style-name="TableCell43">
            <text:p text:style-name="P44"><text:span text:style-name="T45">1.<text:s/></text:span><text:span text:style-name="T46"></text:span><text:span text:style-name="T47">書面審查資料表（請至本所網頁下載使用</text:span><text:span text:style-name="T48">）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2.<text:s/></text:span><text:span text:style-name="T55"></text:span><text:span text:style-name="T56">自傳與修業計畫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3.<text:s/></text:span><text:span text:style-name="T63"></text:span><text:span text:style-name="T64">歷年成績單總表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4.<text:s/></text:span><text:span text:style-name="T71"></text:span><text:span text:style-name="T72">其他有利審查資料（如社團或實習經歷、特殊事蹟、外語能力檢定</text:span><text:span text:style-name="T73">或其他足以代表傑出表現之</text:span><text:span text:style-name="T74">相關</text:span><text:span text:style-name="T75">資料</text:span><text:span text:style-name="T76">）</text:span></text:p>
          </table:table-cell>
        </table:table-row>
        <table:table-row table:style-name="TableRow77">
          <table:table-cell table:style-name="TableCell78" table:number-rows-spanned="9">
            <text:p text:style-name="P79"><text:span text:style-name="T80"></text:span></text:p>
          </table:table-cell>
          <table:table-cell table:style-name="TableCell81" table:number-rows-spanned="9">
            <text:p text:style-name="P82">公費生</text:p>
            <text:p text:style-name="P83">若未獲錄取-</text:p>
            <text:p text:style-name="P84"><text:span text:style-name="T85"></text:span><text:span text:style-name="T86">改列入一般生</text:span></text:p>
            <text:p text:style-name="P87"><text:span text:style-name="T88"></text:span><text:span text:style-name="T89">不列入一般生</text:span></text:p>
          </table:table-cell>
          <table:table-cell table:style-name="TableCell90">
            <text:p text:style-name="P91"><text:span text:style-name="T92">1.<text:s/></text:span><text:span text:style-name="T93"></text:span><text:span text:style-name="T94">書面審查資料表（請至本所網頁下載使用</text:span><text:span text:style-name="T95">）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2.<text:s/></text:span><text:span text:style-name="T102"></text:span><text:span text:style-name="T103">自傳與修業計畫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3.<text:s/></text:span><text:span text:style-name="T110"></text:span><text:span text:style-name="T111">歷年成績單總表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4.<text:s/></text:span><text:span text:style-name="T118"></text:span><text:span text:style-name="T119">其他有利審查資料（如社團或實習經歷、特殊事蹟、外語能力檢定</text:span><text:span text:style-name="T120">或其他足以代表傑出表現之</text:span><text:span text:style-name="T121">相關</text:span><text:span text:style-name="T122">資料</text:span><text:span text:style-name="T123">）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若有以下資料者，請另行檢附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</text:span><text:span text:style-name="T136">各級學校教師證書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</text:span><text:span text:style-name="T143">教師資格檢定考試及格證明書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</text:span><text:span text:style-name="T150">修畢師資職前教育證明書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</text:span><text:span text:style-name="T157">專門科目認定證明書</text:span><text:span text:style-name="T158"><text:s/>(</text:span><text:span text:style-name="T159">修畢</text:span><text:span text:style-name="T160">中等學校教師教育學程</text:span><text:span text:style-name="T161">者請檢附本項</text:span><text:span text:style-name="T162">)</text:span></text:p>
          </table:table-cell>
        </table:table-row>
      </table:table>
      <text:p text:style-name="P163">表列資料一切屬實。若經查有不實或偽造，由考生自負法律責任。</text:p>
      <text:p text:style-name="P164"/>
      <text:p text:style-name="P165"><text:span text:style-name="T166">考生親簽：</text:span><text:span text:style-name="T167"><text:s text:c="22"/></text:span><text:span text:style-name="T168">（請簽正楷）</text:span></text:p>
      <text:p text:style-name="P169"><text:s text:c="22"/>填寫日期：<text:s text:c="7"/>年<text:s text:c="6"/>月<text:s text:c="6"/>日</text:p>
      <text:p text:style-name="P170"/>
      <text:p text:style-name="P171"/>
      <text:p text:style-name="P172">國立政治大學教育行政與政策研究所</text:p>
      <text:p text:style-name="P173"><text:span text:style-name="T174">11</text:span><text:span text:style-name="T175">5</text:span><text:span text:style-name="T176">學年度碩士班</text:span><text:span text:style-name="T177">招生考試</text:span></text:p>
      <text:p text:style-name="P178"/>
      <text:p text:style-name="P179">資料審查</text:p>
      <text:p text:style-name="P180"/>
      <text:p text:style-name="P181"/>
      <text:p text:style-name="P182"/>
      <text:p text:style-name="P183"/>
      <text:p text:style-name="P184"><text:span text:style-name="T185">以下表格篇幅不限，若篇幅不足，請自行加頁</text:span></text:p>
      <text:p text:style-name="P186">表列資料一切屬實，若經查有不實或偽造，由考生自負法律責任。</text:p>
      <text:p text:style-name="P187"/>
      <text:soft-page-break/>
      <text:p text:style-name="P188"><text:span text:style-name="T189">國立政治大學教育行政與政策研究所</text:span><text:span text:style-name="T190">11</text:span><text:span text:style-name="T191">5</text:span><text:span text:style-name="T192">學年度碩士班</text:span><text:span text:style-name="T193">招生考試</text:span></text:p>
      <text:p text:style-name="P194">書面審查資料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<text:s text:c="4"/>名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性別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<text:span text:style-name="T216">准考證號</text:span><text:span text:style-name="T217"><text:s text:c="2"/></text:span><text:span text:style-name="T218">碼</text:span></text:p>
          </table:table-cell>
          <table:covered-table-cell/>
          <table:table-cell table:style-name="TableCell219">
            <text:p text:style-name="P220"><text:span text:style-name="T221">（此欄免填）</text:span></text:p>
          </table:table-cell>
        </table:table-row>
        <table:table-row table:style-name="TableRow222">
          <table:table-cell table:style-name="TableCell223">
            <text:p text:style-name="P224">出生年月日</text:p>
          </table:table-cell>
          <table:table-cell table:style-name="TableCell225" table:number-columns-spanned="5">
            <text:p text:style-name="P226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 table:number-rows-spanned="5">
            <text:p text:style-name="P228"><text:span text:style-name="T229">請附</text:span><text:span text:style-name="T230">2</text:span><text:span text:style-name="T231">吋相片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就讀學校</text:p>
            <text:p text:style-name="P235">(畢業學校)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table-cell table:style-name="TableCell240">
            <text:p text:style-name="P241">就讀學系</text:p>
            <text:p text:style-name="P242"><text:span text:style-name="T243">(</text:span><text:span text:style-name="T244">畢業學系</text:span><text:span text:style-name="T245">)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</table:table-row>
        <table:table-row table:style-name="TableRow249">
          <table:table-cell table:style-name="TableCell250">
            <text:p text:style-name="P251">畢業年度</text:p>
          </table:table-cell>
          <table:table-cell table:style-name="TableCell252" table:number-columns-spanned="5">
            <text:p text:style-name="P253">□應屆</text:p>
            <text:p text:style-name="P254">□非應屆（民國<text:s text:c="4"/>年<text:s text:c="3"/>月畢業）</text:p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>
            <text:p text:style-name="P258">輔系或學程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在學成績</text:p>
          </table:table-cell>
          <table:table-cell table:style-name="TableCell265" table:number-columns-spanned="4">
            <text:p text:style-name="P266">畢業總成績：<text:s text:c="11"/>分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（應屆生請填前</text:span><text:span text:style-name="T270">6</text:span><text:span text:style-name="T271">學期成績總平均）</text:span>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系<text:s text:c="2"/>排<text:s text:c="2"/>名：<text:s text:c="17"/>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（或班排名：<text:s text:c="13"/>）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教師證照</text:p>
          </table:table-cell>
          <table:table-cell table:style-name="TableCell281" table:number-columns-spanned="8">
            <text:p text:style-name="P282"><text:s/>□中學<text:s text:c="2"/>□小學<text:s text:c="2"/>□實習中<text:s text:c="2"/>□無<text:s text:c="2"/>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畢業高中</text:span><text:span text:style-name="T287">(</text:span><text:span text:style-name="T288">職</text:span><text:span text:style-name="T289">)</text:span>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外文證照</text:p>
          </table:table-cell>
          <table:table-cell table:style-name="TableCell295" table:number-columns-spanned="8">
            <text:p text:style-name="P296"><text:span text:style-name="T297">語文別：</text:span><text:span text:style-name="T298"><text:s text:c="9"/></text:span><text:span text:style-name="T299">（檢定年度：</text:span><text:span text:style-name="T300"><text:s text:c="4"/></text:span><text:span text:style-name="T301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6">
            <text:p text:style-name="P305">檢定類別：</text:p>
            <text:p text:style-name="P306">檢定成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（例如：多益、全民英檢）</text:p>
            <text:p text:style-name="P309"/>
          </table:table-cell>
          <table:covered-table-cell/>
        </table:table-row>
        <table:table-row table:style-name="TableRow310">
          <table:table-cell table:style-name="TableCell311" table:number-rows-spanned="3">
            <text:p text:style-name="P312">現<text:s text:c="4"/>職</text:p>
          </table:table-cell>
          <table:table-cell table:style-name="TableCell313" table:number-columns-spanned="8">
            <text:p text:style-name="P314">□無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rows-spanned="2">
            <text:p text:style-name="P318">□在職</text:p>
            <text:p text:style-name="P319"/>
          </table:table-cell>
          <table:table-cell table:style-name="TableCell320" table:number-columns-spanned="7">
            <text:p text:style-name="P321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7">
            <text:p text:style-name="P326">職<text:s text:c="4"/>稱：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專長或興趣</text:p>
          </table:table-cell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聯絡電話</text:p>
          </table:table-cell>
          <table:table-cell table:style-name="TableCell335" table:number-columns-spanned="8">
            <text:p text:style-name="P336">手機：</text:p>
            <text:p text:style-name="P337"><text:span text:style-name="T338">（</text:span><text:span text:style-name="T339">H</text:span><text:span text:style-name="T340">）：</text:span></text:p>
            <text:p text:style-name="P341"><text:span text:style-name="T342">（</text:span><text:span text:style-name="T343">O</text:span><text:span text:style-name="T34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E-Mail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通訊地址</text:p>
          </table:table-cell>
          <table:table-cell table:style-name="TableCell353" table:number-columns-spanned="8">
            <text:p text:style-name="P354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5"><text:span text:style-name="T356">國立政治大學教育行政與政策研究所</text:span><text:span text:style-name="T357">11</text:span><text:span text:style-name="T358">5</text:span><text:span text:style-name="T359">學年度碩士班</text:span><text:span text:style-name="T360">招生考試</text:span></text:p>
      <text:p text:style-name="P361">書面審查資料表（續）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報考動機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未來就學</text:p>
            <text:p text:style-name="P373">讀書計畫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職涯目標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工作經歷/</text:p>
            <text:p text:style-name="P384">學習歷程</text:p>
          </table:table-cell>
          <table:table-cell table:style-name="TableCell385">
            <text:p text:style-name="P386"/>
          </table:table-cell>
        </table:table-row>
      </table:table>
      <text:p text:style-name="內文"><text:span text:style-name="T387">（篇幅不限，若篇幅不足，請自行加頁）</text:span></text:p>
      <text:soft-page-break/>
      <text:p text:style-name="P388"><text:span text:style-name="T389">國立政治大學教育行政與政策研究所</text:span><text:span text:style-name="T390">11</text:span><text:span text:style-name="T391">5</text:span><text:span text:style-name="T392">學年度碩士班</text:span><text:span text:style-name="T393">招生考試</text:span></text:p>
      <text:p text:style-name="P394">書面審查資料表（續）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幹部經歷/</text:p>
            <text:p text:style-name="P401">社團經歷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志工服務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學術表現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得獎紀錄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其<text:s text:c="4"/>他</text:p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（篇幅不限，若篇幅不足，請自行加頁）</text:span></text:p>
      <text:p text:style-name="P426"><text:span text:style-name="T427">表列資料一切屬實，若經查有不實或偽造，由考生自負法律責任。</text:span></text:p>
      <text:soft-page-break/>
      <text:p text:style-name="P428"><text:span text:style-name="T429">國立政治大學教育行政與政策研究所</text:span><text:span text:style-name="T430">11</text:span><text:span text:style-name="T431">5</text:span><text:span text:style-name="T432">學年度碩士班</text:span><text:span text:style-name="T433">招生考試</text:span></text:p>
      <text:p text:style-name="P434">自傳與修業計畫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自傳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修業計畫</text:p>
          </table:table-cell>
          <table:table-cell table:style-name="TableCell446">
            <text:p text:style-name="P447"/>
          </table:table-cell>
        </table:table-row>
      </table:table>
      <text:p text:style-name="P448">（篇幅不限，若篇幅不足，請自行加頁）</text:p>
      <text:p text:style-name="P449"><text:span text:style-name="T450">表列資料一切屬實，若經查有不實或偽造，由考生自負法律責任。</text:span></text:p>
      <text:p text:style-name="P451"/>
      <text:soft-page-break/>
      <text:p text:style-name="P452"><text:span text:style-name="T453">國立政治大學教育行政與政策研究所</text:span><text:span text:style-name="T454">11</text:span><text:span text:style-name="T455">5</text:span><text:span text:style-name="T456">學年度碩士班</text:span><text:span text:style-name="T457">招生考試</text:span></text:p>
      <text:p text:style-name="P458">歷年成績單總表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請掃描大學成績單正本貼於此處（或另檢附成績單正本掃描檔）</text:p>
          </table:table-cell>
        </table:table-row>
      </table:table>
      <text:p text:style-name="P464">表列資料一切屬實，若經查有不實或偽造，由考生自負法律責任。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CCUEAP</dc:creator>
    <meta:creation-date>2025-09-08T06:07:00Z</meta:creation-date>
    <dc:date>2025-09-08T06:07:00Z</dc:date>
    <meta:print-date>2022-10-27T06:17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39" meta:character-count="1600" meta:row-count="11" meta:non-whitespace-character-count="1364"/>
  </office:meta>
</office:document-meta>
</file>